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78</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7 juni 2021 nr. BOACAT2021/018, strekkende tot aanwijzing van buitengewoon opsporingsambtenaren bij regionale eenheid Oost-Brabant, afdeling gemeenschappelijke Bob-kamer</text:h>
      <text:p text:style-name="ifm_p_mt.3.7mm_ifm">De Minister voor Rechtsbescherming,</text:p>
      <text:p text:style-name="ifm_p_mt.3.7mm_ifm">Gelezen het verzoek van regionale eenheid Oost-Brabant van 3 mei 2021 en de adviezen van de hoofdofficier van justitie bij het arrondissementsparket Oost-Braban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politie, bedoeld in artikel 2, onder b, van de Politiewet 2012, werkzaam in de functie medewerker assistent Intake en Service en/of medewerker Intake en Service, die hun werkgebied hebben in de regionale eenheid Oost-Brabant.</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als genoemd in onderdeel 11.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Oost-Brabant.</text:p>
      <text:p text:style-name="ifm_p_mt.3.7mm_indent.-7mm_mleft.7mm_ifm">2.<text:tab/>Als direct toezichthouder als bedoeld in artikel 36 van het Besluit</text:p>
      <text:p text:style-name="ifm_p_indent.0mm_mleft.7mm_ifm">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korpschef als bedoeld in artikel 27 van de Politiewet 2012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regionale eenheid Oost-Brabant, afdeling gemeenschappelijke Bob-kamer 2017 van 25 januari 2017, nr. BOACAT2017/004 zal vervallen op 25 januari 2022.</text:p>
      <text:p text:style-name="ifm_p_ifm">Dit besluit treedt in werking met ingang van 25 januari 2022 en vervalt met ingang van 25 januari 2027.</text:p>
      <text:h text:style-name="ifm_p_font.bold_mt.5.08mm_page.keep-with-next_ifm" text:outline-level="2">Artikel<text:s/>9<text:s/></text:h>
      <text:p text:style-name="ifm_p_mt.4.23mm_ifm">Dit besluit wordt aangehaald als: Besluit buitengewoon opsporingsambtenaar regionale eenheid Oost-Brabant, afdeling gemeenschappelijke Bob-kamer 2021.</text:p>
      <text:p text:style-name="ifm_p_mt.3.7mm_ifm">Dit besluit zal in de Staatscourant worden geplaatst.</text:p>
      <text:p text:style-name="ifm_p_font.italic_mt.3.7mm_ifm">
                  Den Haag,
                   17 juni 2021.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2478</text:span><text:tab/>28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2478</text:span><text:tab/>28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7 juni 2021 nr. BOACAT2021/018, strekkende tot aanwijzing van buitengewoon opsporingsambtenaren bij regionale eenheid Oost-Brabant, afdeling gemeenschappelijke Bob-kamer</dc:title>
    <meta:user-defined meta:name="OVERHEIDop.DienstAgentschapInstellingOfProject/DC.creator">Dienst Justis</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2478</meta:user-defined>
    <meta:user-defined meta:name="OVERHEIDop.StcrtID/DCTERMS.replaces"/>
    <meta:user-defined meta:name="OVERHEIDop.StcrtID/DCTERMS.isRequiredBy"/>
    <meta:user-defined meta:name="OVERHEIDop.StcrtID/DCTERMS.hasPart"/>
    <meta:user-defined meta:name="OVERHEIDop.publicationIssue">3247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7 juni 2021 nr. BOACAT2021/018, strekkende tot aanwijzing van buitengewoon opsporingsambtenaren bij regionale eenheid Oost-Brabant, afdeling gemeenschappelijke Bob-kamer</meta:user-defined>
    <meta:user-defined meta:name="DCTERMS.alternative"/>
    <meta:user-defined meta:name="DCTERMS.W3CDTF/OVERHEIDop.datumOndertekening">2021-06-17</meta:user-defined>
    <meta:user-defined meta:name="DCTERMS.W3CDTF/DCTERMS.available">2021-06-28</meta:user-defined>
    <meta:user-defined meta:name="OVERHEIDop.Ruimtelijkplan/OVERHEIDop.bekendmakingBetreffendePlan"/>
  </office:meta>
</office:document-meta>
</file>