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1-1310</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tijdelijke verkeersmaatregelen voor de realisatie van Windpark Kroningswind op Goeree-Overflakkee</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common-al">Inleiding </text:p>
            <text:p text:style-name="common-al">Op Goeree-Overflakkee, nabij Melissant en Stellendam, wordt Windpark Kroningswind gerealiseerd. Om het benodigde transport op een begaanbare en veilige wijze te laten plaatsvinden worden op diverse kruisingen tijdelijke verkeersmaatregelen ingesteld. </text:p>
            <text:p text:style-name="common-al"/>
            <text:p text:style-name="common-al">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A1, C7 met onderbord ’Verboden bouwverkeer Windpark Kroningswind’, D2, F1, F5, F6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common-al">Motivering</text:p>
            <text:p text:style-name="common-al">Op Goeree-Overflakkee, nabij Melissant en Stellendam, wordt Windpark Kroningswind gerealiseerd. Om het benodigde transport op een begaanbare en veilige wijze te laten plaatsvinden worden op diverse kruisingen tijdelijke verkeersmaatregelen ingesteld, zoals het (op bepaalde gedeelten) verlagen van de maximumsnelheid van 60 km naar 30 km en het afsluiten van een rijbaan. </text:p>
            <text:p text:style-name="common-al"/>
            <text:p text:style-name="common-al">De route van het transport is bepaald op basis van de aan- en afvoerlocaties van materiaal en materieel. Hierbij blijft de ANWB-fietsroute ongewijzigd. Het vrachtverkeer wordt gedwongen de juiste route en richting aan te houden door gele routeborden en borden ‘gesloten voor vrachtauto’s’. </text:p>
            <text:p text:style-name="common-al"/>
            <text:p text:style-name="common-al">De tijdelijke verkeersmaatregelen worden ingesteld in de periode 8 maart 2021 t/m 31 december 2022. Vooruitlopend op dit verkeersbesluit is daarom onder nummer VTH2021-0982 door het waterschap reeds toestemming verleend voor het instellen van de tijdelijke verkeersmaatregelen vanaf 8 maart 2021. Deze toestemming komt te vervallen door het nemen van dit verkeersbesluit. </text:p>
            <text:p text:style-name="common-al"/>
            <text:p text:style-name="common-al">Situering en beheer van de wegen</text:p>
            <text:p text:style-name="common-al">De Kraaijenissedijk, Kruisweg, Zuiderdiepweg, Oude Dijk, Tiendeweg en Halsweg zijn erftoegangswegen type 2 en gelegen buiten de bebouwde kom van Stellendam en Melissant,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text:p>
            <text:p text:style-name="common-al">Uit het overleg is vast komen te staan dat tegen het treffen van de voorgenomen maatregel bezwaar bestaat. </text:p>
            <text:p text:style-name="common-al"/>
            <text:p text:style-name="common-al">Aangegeven wordt dat door het ontbreken van een fysieke maatregel ter ondersteuning van de tijdelijke verkeersmaatregelen het rijgedrag van de weggebruiker niet wezenlijk zal veranderen. Het betreft wegen met een lage verkeersintensiteit. Het waterschap ziet vooralsnog geen aanleiding om snelheidsremmende maatregelen aan te brengen. </text:p>
            <text:p text:style-name="common-al"/>
            <text:p text:style-name="common-al">Geadviseerd wordt de bebording als informatiebord weer te geven. Dit advies is niet overgenomen. </text:p>
            <text:p text:style-name="common-al"/>
            <text:p text:style-name="common-al">Verder is gewezen op de werking van het bord 30 km. Na een kruising vervalt namelijk een ingestelde snelheidsbeperking en moet deze herhaald worden. Hierop is het verkeersplan aangepast. </text:p>
            <text:p text:style-name="common-al"/>
            <text:p text:style-name="common-al">Bevoegdheid tot het nemen van het besluit</text:p>
            <text:p text:style-name="common-al">Gelet op het bepaalde in regel 7.24 van het register behorende bij het Mandaatbesluit waterschap Hollandse Delta 2020. </text:p>
            <text:p text:style-name="common-al"/>
            <text:p text:style-name="common-al">Besluit tot:</text:p>
            <text:p text:style-name="common-al">Gedurende de periode 8 maart 2021 t/m 31 december 2022 of zoveel eerder:</text:p>
            <text:list text:style-name="id1-3-2-2-1-49">
              <text:list-item text:style-override="id1-3-2-2-1-49-1">
                <text:number>1.</text:number>
                <text:p text:style-name="al">het tijdelijk verlagen van de maximumsnelheid van 60 km naar 30 km op locaties waar werkzaamheden plaatsvinden;</text:p>
              </text:list-item>
              <text:list-item text:style-override="id1-3-2-2-1-49-2">
                <text:number>2.</text:number>
                <text:p text:style-name="al">het plaatsen van borden conform de bij dit besluit behorende tekening met nummer I20M0122-VER van 6 mei 2021 uit te voeren.</text:p>
              </text:list-item>
            </text:list>
            <text:p text:style-name="common-al"/>
            <text:p text:style-name="common-al">Ridderkerk, 21 juni 2021.</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 </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Hollandse Delta - Instellen tijdelijke verkeersmaatregelen voor de realisatie van Windpark Kroningswind - diverse wegen nabij Melissant en Stellendam, Goeree Overflakkee</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TH2021-1310</meta:user-defined>
    <meta:user-defined meta:name="OVERHEIDop.verkeersbordcode">A1</meta:user-defined>
    <meta:user-defined meta:name="OVERHEIDop.verkeersbordcode">C7</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dc:language>nl</dc:language>
    <meta:user-defined meta:name="OVERHEID.EPSG28992/DC.spatial">63018.266 424561.659</meta:user-defined>
    <meta:user-defined meta:name="OVERHEID.EPSG28992/DC.spatial">65338.988 423233.663</meta:user-defined>
    <meta:user-defined meta:name="OVERHEID.EPSG28992/DC.spatial">65466.735 424130.384</meta:user-defined>
    <meta:user-defined meta:name="OVERHEID.EPSG28992/DC.spatial">67320.083 423206.087</meta:user-defined>
    <meta:user-defined meta:name="OVERHEID.EPSG28992/DC.spatial">67196.615 422891.386</meta:user-defined>
    <meta:user-defined meta:name="OVERHEID.EPSG28992/DC.spatial">65879.672 422651.739</meta:user-defined>
    <meta:user-defined meta:name="OVERHEID.EPSG28992/DC.spatial">63607.924 423238.145</meta:user-defined>
    <meta:user-defined meta:name="DC.title">Verkeersbesluit VTH2021-1310</meta:user-defined>
    <meta:user-defined meta:name="OVERHEID.PostcodeHuisnummer/OVERHEIDop.postcodeHuisnummer">3251LN 1</meta:user-defined>
    <meta:user-defined meta:name="OVERHEID.PostcodeHuisnummer/OVERHEIDop.postcodeHuisnummer">3248LJ 1</meta:user-defined>
    <meta:user-defined meta:name="OVERHEID.PostcodeHuisnummer/OVERHEIDop.postcodeHuisnummer">3247LP 4</meta:user-defined>
    <meta:user-defined meta:name="OVERHEID.PostcodeHuisnummer/OVERHEIDop.postcodeHuisnummer">3247LP 1</meta:user-defined>
    <meta:user-defined meta:name="OVERHEID.PostcodeHuisnummer/OVERHEIDop.postcodeHuisnummer">3247LD 24</meta:user-defined>
    <meta:user-defined meta:name="OVERHEID.PostcodeHuisnummer/OVERHEIDop.postcodeHuisnummer">3248LJ 3</meta:user-defined>
    <meta:user-defined meta:name="OVERHEID.PostcodeHuisnummer/OVERHEIDop.postcodeHuisnummer">3251LN 7</meta:user-defined>
    <meta:user-defined meta:name="OVERHEIDop.straatnaam">Plaatweg</meta:user-defined>
    <meta:user-defined meta:name="OVERHEIDop.straatnaam">Oosterweg</meta:user-defined>
    <meta:user-defined meta:name="OVERHEIDop.straatnaam">Zuiderdiepweg</meta:user-defined>
    <meta:user-defined meta:name="OVERHEIDop.straatnaam">Zuiderdiepweg</meta:user-defined>
    <meta:user-defined meta:name="OVERHEIDop.straatnaam">Oost Havendijk</meta:user-defined>
    <meta:user-defined meta:name="OVERHEIDop.straatnaam">Oosterweg</meta:user-defined>
    <meta:user-defined meta:name="OVERHEIDop.straatnaam">Plaatweg</meta:user-defined>
    <meta:user-defined meta:name="OVERHEIDop.woonplaats">Stellendam</meta:user-defined>
    <meta:user-defined meta:name="OVERHEIDop.woonplaats">Melissant</meta:user-defined>
    <meta:user-defined meta:name="OVERHEIDop.woonplaats">Dirksland</meta:user-defined>
    <meta:user-defined meta:name="OVERHEIDop.woonplaats">Dirksland</meta:user-defined>
    <meta:user-defined meta:name="OVERHEIDop.woonplaats">Dirksland</meta:user-defined>
    <meta:user-defined meta:name="OVERHEIDop.woonplaats">Melissant</meta:user-defined>
    <meta:user-defined meta:name="OVERHEIDop.woonplaats">Stellendam</meta:user-defined>
    <meta:user-defined meta:name="DCTERMS.W3CDTF/DCTERMS.available">2021-06-22</meta:user-defined>
    <meta:user-defined meta:name="OVERHEIDop.StcrtID/DC.identifier">stcrt-2021-32469</meta:user-defined>
    <meta:user-defined meta:name="OVERHEIDop.externeBijlage">I20M0122-VER (08-06-2021)|exb-2021-36940</meta:user-defined>
    <meta:user-defined meta:name="DCTERMS.W3CDTF/OVERHEIDop.jaargang">2021</meta:user-defined>
    <meta:user-defined meta:name="OVERHEIDop.publicationIssue">32469</meta:user-defined>
    <meta:user-defined meta:name="OVERHEIDop.versieInformatie"/>
  </office:meta>
</office:document-meta>
</file>