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overwegende:</text:span>
          </text:p>
            <text:p text:style-name="al">dat de Groevebrug aan de Groeveweg in Overschild in beheer en eigendom zijn van de gemeente Midden-Groningen;</text:p>
            <text:p text:style-name="al">dat op 07-04-2021 een inspectie een draagkrachtonderzoek is uitgevoerd door Ingenieursbureau Westenberg b.v.;</text:p>
            <text:p text:style-name="al">dat uit het draagkrachtonderzoek blijkt dat het noodzakelijk is een gesloten verklaring in te stellen voor voertuigen en samenstelling van voertuigen waarvan de totaalmassa groter is dan 45 ton en / of de asdruk van één as groter is dan 9,8 ton.</text:p>
            <text:p text:style-name="al">dat de Groevebrug niet voldoende draagkracht heeft voor zwaar verkeer;</text:p>
            <text:p text:style-name="al">dat bij te zware belasting schade aan de brug kan ontstaan;</text:p>
            <text:p text:style-name="al">dat bij te zware belasting gevaar kan optreden voor gebruikers van de brug;</text:p>
            <text:p text:style-name="al">dat op korte termijn geen vervanging of versteviging van de constructie van de brug gepland staat;</text:p>
            <text:p text:style-name="al">dat vanwege veiligheidsoverwegingen de verkeersmaatregelen zijn aangegeven en dat overeenkomstig BABW binnen 4 maanden een verkeersbesluit moet worden genomen.</text:p>
            <text:p text:style-name="al">dat over dit besluit overleg heeft plaatsgevonden met de politie Eenheid Noord-Nederland, overeenkomstig art. 24 BABW en deze op het bebordingsplan positief heeft geadviseerd; (brief van 10-06-2021, ingekomen 15-06-2021)</text:p>
            <text:p text:style-name="al">gezien het vorenstaande de bebording en vooraankondiging overeenkomstig bijgevoegde tekening gerealiseerd kan worden.</text:p>
            <text:p text:style-name="al"/>
            <text:p text:style-name="al">
            <text:span text:style-name="nadrukvet">Belangenafweging:</text:span>
          </text:p>
            <text:p text:style-name="al">Vanuit het belang van veiligheid uit het draagkrachtonderzoek blijkt dat het noodzakelijk is een gesloten verklaring in te stellen. Dat het belang in stand houden van de brug en het voorkomen of beperken van schade te preveleren boven het belang van het gebruik van voertuigen, die een beperkt aandeel van het voertuigenpark bevatten.</text:p>
            <text:p text:style-name="al"/>
            <text:p text:style-name="al">
            <text:span text:style-name="nadrukvet">B</text:span>
            <text:span text:style-name="nadrukvet"> E S L U I T E N: </text:span>
          </text:p>
            <text:p text:style-name="al">Instellen gesloten verklaring voor voertuigen en samenstellingen van voertuigen waarvan de totaalmassa hoger is dan 45 ton (totaallast beperking 45 ton) en / of waarvan de aslast hoger is dan 9,8 ton (aslastbeperking 9,8 ton) op de Groevebrug te Overschild.</text:p>
            <text:p text:style-name="al"/>
            <text:p text:style-name="al">Dit besluit te realiseren door het plaatsen van verkeersborden met bordcode: C20 en C21, als bedoeld in de uitvoeringsvoorschriften BABW en in bijlage I van het RVV1990, overeenkomstig bijgaand op dit besluit betrekking hebbende tekening.</text:p>
            <text:p text:style-name="al"/>
            <text:p text:style-name="al">Hoogezand, 17-06-2021, zaaknummer: 7262</text:p>
            <text:p text:style-name="al"/>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onderstaande regelverwijzing in de eerstvolgende Regiokrant en ligt ter inzage gedurende 6 weken van 22-06-2021 tot en met 03-08-2021.</text:p>
            <text:p text:style-name="al">De publicatietekst in de Regiokrant is:</text:p>
            <text:p text:style-name="al"/>
            <text:p text:style-name="al">
            <text:span text:style-name="nadrukcur">Verkeersbesluit</text:span>
            <text:span text:style-name="nadrukcur"/>
            <text:span text:style-name="nadrukcur">instellen </text:span>
            <text:span text:style-name="nadrukcur">maximale </text:span>
            <text:span text:style-name="nadrukcur">totaallast </text:span>
            <text:span text:style-name="nadrukcur">45</text:span>
            <text:span text:style-name="nadrukcur"> ton en of maximale </text:span>
            <text:span text:style-name="nadrukcur">aslast</text:span>
            <text:span text:style-name="nadrukcur"/>
            <text:span text:style-name="nadrukcur">9,8</text:span>
            <text:span text:style-name="nadrukcur"> ton </text:span>
            <text:span text:style-name="nadrukcur">Gro</text:span>
            <text:span text:style-name="nadrukcur">evebrug te Overschild.</text:span>
          </text:p>
            <text:p text:style-name="al">Burgemeester en wethouders van de gemeente Midden-Groningen hebben een verkeersbesluit genomen voor het instellen van een geslotenverklaring voor voertuigen waarvan de totaallast hoger is dan 45 ton en of de aslast hoger is dan  9,8 ton op de Groevebrug te Overschild. Het besluit is gepubliceerd in de Staatscourant.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5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5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5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Instellen totaallast beperking 45 ton en aslastbeperking 9,8 ton - Groevebrug Overschil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referentienummer">7262</meta:user-defined>
    <meta:user-defined meta:name="OVERHEIDop.verkeersbordcode">C20</meta:user-defined>
    <meta:user-defined meta:name="OVERHEIDop.verkeersbordcode">C21</meta:user-defined>
    <dc:language>nl</dc:language>
    <meta:user-defined meta:name="OVERHEID.EPSG28992/DC.spatial">251727.386 590292.075</meta:user-defined>
    <meta:user-defined meta:name="DC.title">V E R K E E R S B E S L U I T</meta:user-defined>
    <meta:user-defined meta:name="OVERHEID.PostcodeHuisnummer/OVERHEIDop.postcodeHuisnummer">9625TC 1</meta:user-defined>
    <meta:user-defined meta:name="OVERHEIDop.straatnaam">Groeveweg</meta:user-defined>
    <meta:user-defined meta:name="OVERHEIDop.woonplaats">Overschild</meta:user-defined>
    <meta:user-defined meta:name="DCTERMS.W3CDTF/DCTERMS.available">2021-06-22</meta:user-defined>
    <meta:user-defined meta:name="OVERHEIDop.StcrtID/DC.identifier">stcrt-2021-32450</meta:user-defined>
    <meta:user-defined meta:name="OVERHEIDop.externeBijlage">Situatietekening|exb-2021-36912</meta:user-defined>
    <meta:user-defined meta:name="DCTERMS.W3CDTF/OVERHEIDop.jaargang">2021</meta:user-defined>
    <meta:user-defined meta:name="OVERHEIDop.publicationIssue">32450</meta:user-defined>
    <meta:user-defined meta:name="OVERHEIDop.versieInformatie"/>
  </office:meta>
</office:document-meta>
</file>