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‘J.D. de Vriesstraat 4, 4A en 4B te Burgum (uitbreiding woon- zorglocatie)’ – IMRO code NL.IMRO.0737.01BPXVIII-vg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ukken ter inzage</text:span>
          </text:p>
            <text:p text:style-name="common-al">Bovengenoemd plan ligt vanaf 24 juni 2021, 6 weken ter inzage bij de balie Bouwen en Wenjen en is te vinden op <text:a xlink:href="http://www.ruimtelijkeplannen.nl" xlink:type="simple">www.ruimtelijkeplannen.nl</text:a> (met bij het plan genoemde IMRO-code).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Gedurende 6 weken na de dag van terinzagelegging kan tegen het besluit van de gemeenteraad beroep worden ingesteld door belanghebbenden (die tijdig hun zienswijze omtrent het ontwerpbestem­mingsplan kenbaar hebben gemaakt, of kunnen aantonen redelijkerwijs niet in staat te zijn geweest tijdig hun zienswijze omtrent het ontwerpbestemmingsplan kenbaar te maken.</text:p>
            <text:p text:style-name="common-al">Beroep instellen bij de: Afdeling Bestuursrechtspraak van de Raad van State, Postbus 20019, 2500 EA Den Haag. Bij de Voorzitter van dezelfde afdeling kan tegelijkertijd een verzoek om voorlopige voor­ziening worden ingediend. Dan treedt het plan niet in werking totdat op da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4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4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1BPXVIII-vg01</meta:user-defined>
    <meta:user-defined meta:name="OVERHEIDop.Ruimtelijkeplannen/DC.type">bestemmingsplan</meta:user-defined>
    <dc:language>nl</dc:language>
    <meta:user-defined meta:name="OVERHEID.Gemeente/DC.spatial">Tytsjerksteradiel</meta:user-defined>
    <meta:user-defined meta:name="OVERHEID.EPSG28992/DC.spatial">195503.97 578740.134</meta:user-defined>
    <meta:user-defined meta:name="DC.title">Vastgesteld bestemmingsplan ‘J.D. de Vriesstraat 4, 4A en 4B te Burgum (uitbreiding woon- zorglocatie)’ – IMRO code NL.IMRO.0737.01BPXVIII-vg01</meta:user-defined>
    <meta:user-defined meta:name="OVERHEID.PostcodeHuisnummer/OVERHEIDop.postcodeHuisnummer">9251CK 4</meta:user-defined>
    <meta:user-defined meta:name="OVERHEIDop.straatnaam">J.D. de Vriesstraat</meta:user-defined>
    <meta:user-defined meta:name="OVERHEIDop.woonplaats">Burg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448</meta:user-defined>
    <meta:user-defined meta:name="OVERHEIDop.StcrtID/DC.identifier">stcrt-2021-32448</meta:user-defined>
    <meta:user-defined meta:name="OVERHEIDop.versieInformatie"/>
  </office:meta>
</office:document-meta>
</file>