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lingen - ontwerpbestemmingsplan en -beeldkwaliteitsplan Harlingen – Recreatiepark Westerze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21 juni 2021 gedurende zes weken</text:span> voor iedereen het ontwerpbestemmingsplan en het ontwerpbeeldkwaliteitsplan ‘Harlingen – Recreatiepark Westerzeedijk ’ ter inzage ligt.</text:p>
            <text:p text:style-name="common-al">
            <text:span text:style-name="nadrukvet">Wat regelt het bestemmingsplan?</text:span>
          </text:p>
            <text:p text:style-name="common-al">In september 2019 heeft de gemeenteraad het schetsontwerp en de ontwikkelstrategie voor het Westerzeedijkgebied vastgesteld. In dat schetsontwerp is voor een deelgebied (vlek 5), ten noorden van de camping, de beoogde functie van verblijfsrecreatie toegekend. </text:p>
            <text:p text:style-name="common-al">Daarna is tussen de gemeente en het ontwikkelingsbedrijf Zeelenberg een overeenkomst gesloten om het gebied te ontwikkelen met maximaal 50 recreatiewoningen. Het beoogde </text:p>
            <text:p text:style-name="common-al">plan is echter in strijd met de geldende agrarische bestemming. Om die reden is er nu een ontwerpbestemmingsplan en beeldkwaliteitsplan opgesteld. In de vergadering van 16 juni 2021 heeft de gemeenteraad besloten deze stukken ter inzage te leggen.  </text:p>
            <text:p text:style-name="common-al">
            <text:span text:style-name="nadrukvet">Wat regelt het beeldkwaliteitsplan?</text:span>
          </text:p>
            <text:p text:style-name="common-al">Op basis van het beeldkwaliteitsplan kan de toekomstige welstandsbeoordeling van de bouwplannen in het plangebied plaatsvinden. </text:p>
            <text:p text:style-name="common-al">
            <text:span text:style-name="nadrukvet">Waar ter inzage?</text:span>
          </text:p>
            <text:p text:style-name="common-al">Het ontwerpbestemmingsplan met bijbehorende stukken en het ontwerpbeeldkwaliteitsplan liggen vanaf 21 juni a.s.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 De planstukken kunnen  ook bekeken worden op de website <text:a xlink:href="http://www.ruimtelijkeplannen.nl" xlink:type="simple">www.ruimtelijkeplannen.nl</text:a> </text:p>
            <text:p text:style-name="common-al">
            <text:span text:style-name="nadrukvet">Inloopbijeenkomst</text:span>
          </text:p>
            <text:p text:style-name="common-al">Op <text:span text:style-name="nadrukondlijn">dinsdag 6 juli a.s</text:span>. wordt er inloopbijeenkomst georganiseerd waarbij de planstukken en tekeningen kunnen worden ingezien. U kunt daarbij vragen stellen aan de initiatiefnemer en aan medewerkers van de gemeente. </text:p>
            <text:list text:style-name="id1-3-2-1-1-12">
              <text:list-item text:style-override="id1-3-2-1-1-12-1">
                <text:number>•</text:number>
                <text:p text:style-name="al">
                <text:span text:style-name="nadrukvet">Tijdstip</text:span>: 6 juli om 19.00 – 20.30 uur </text:p>
              </text:list-item>
              <text:list-item text:style-override="id1-3-2-1-1-12-2">
                <text:number>•</text:number>
                <text:p text:style-name="al">
                <text:span text:style-name="nadrukvet">Locatie</text:span>: Entrepotgebouw, haventerrein Dokkade (Willemshaven) </text:p>
              </text:list-item>
              <text:list-item text:style-override="id1-3-2-1-1-12-3">
                <text:number>•</text:number>
                <text:p text:style-name="al">
                <text:span text:style-name="nadrukvet">Covid-maatregelen</text:span>: Volgens de huidige maatregelen van het RIVM zijn er maximaal 50 bezoekers toegestaan bij de bijeenkomst. Alle corona-maatregelen zullen in acht worden genomen. Mondkapjes zijn daarbij verplicht en vooraf reserveren is noodzakelijk. Er mag voor maximaal 2 personen tegelijk worden gereserveerd. <text:span text:style-name="nadrukvet">Aanmelden kan tot maandag 5 juli</text:span> via het mailadres: <text:a xlink:href="mailto:communicatie@harlingen.nl" xlink:type="simple">communicatie@harlingen.nl</text:a> </text:p>
              </text:list-item>
            </text:list>
            <text:p text:style-name="common-al">
            <text:span text:style-name="nadrukvet">Hoe Reageren?</text:span>
          </text:p>
            <text:p text:style-name="last-al">Een ieder kan binnen de ter inzage termijn van zes weken (t/m 1 augustus 2021) mondeling of schriftelijk zijn of haar zienswijze naar voren brengen bij de gemeenteraad van Harlingen, Postbus 10.000, 8860 HA Harlingen. Indien voor het mondeling inbrenge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Recreatiepark-ON01</meta:user-defined>
    <meta:user-defined meta:name="OVERHEIDop.Ruimtelijkeplannen/DC.type">bestemmingsplan</meta:user-defined>
    <dc:language>nl</dc:language>
    <meta:user-defined meta:name="OVERHEID.Gemeente/DC.spatial">Harlingen</meta:user-defined>
    <meta:user-defined meta:name="DC.title">Gemeente Harlingen - ontwerpbestemmingsplan en -beeldkwaliteitsplan Harlingen – Recreatiepark Westerzeedijk</meta:user-defined>
    <meta:user-defined meta:name="DCTERMS.W3CDTF/DCTERMS.available">2021-06-18</meta:user-defined>
    <meta:user-defined meta:name="DCTERMS.W3CDTF/OVERHEIDop.jaargang">2021</meta:user-defined>
    <meta:user-defined meta:name="OVERHEIDop.publicationIssue">32434</meta:user-defined>
    <meta:user-defined meta:name="OVERHEIDop.StcrtID/DC.identifier">stcrt-2021-32434</meta:user-defined>
    <meta:user-defined meta:name="OVERHEIDop.versieInformatie"/>
  </office:meta>
</office:document-meta>
</file>