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Bergansiuslaan, Ede</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10614165370</text:p>
            <text:p text:style-name="context.al">Ede, 14-06-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Bergansiuslaan in Ede een weg is zoals bedoeld in artikel 1 lid 1 onder b van de Wegenverkeerswet 1994;</text:p>
            <text:p text:style-name="context.al"/>
            <text:p text:style-name="context.al">dit een erftoegangsweg is met een maximale snelheid van 30 km/h;</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
            <text:p text:style-name="context.al">
            <text:span text:style-name="nadrukvet">overwegende dat:</text:span>
          </text:p>
            <text:p text:style-name="context.al"/>
            <text:p text:style-name="context.al">er door de realisatie van het eerste deel van de Parklaan (generaal Hackettlaan) vanaf de Klinkenbergerweg een rechtstreekse verbinding is gerealiseerd met de Bergansiuslaan;</text:p>
            <text:p text:style-name="context.al"/>
            <text:p text:style-name="context.al">deze verbinding tot een directere route leidt voor het verkeer met de bestemming Akoesticum, P+R station en overige functies/voorzieningen in het zuidelijk deel van Maurits zuid;</text:p>
            <text:p text:style-name="context.al"/>
            <text:p text:style-name="context.al">echter het voor doorgaand verkeer ook mogelijk maakt om via de Verbindelaarsweg of via de Kazernelaan naar de Nieuwe Kazernelaan te rijden om daarmee de verkeerslichten op het kruispunt Eikenlaan/Klinkenbergerweg te mijden;</text:p>
            <text:p text:style-name="context.al"/>
            <text:p text:style-name="context.al">de genoemde wegen nog bouwwegen zijn en daarmee nog niet goed ingericht zijn als een erftoegangsweg;</text:p>
            <text:p text:style-name="context.al"/>
            <text:p text:style-name="context.al">deze wegen onderdeel uit maken van een woonwijk (in aanbouw);</text:p>
            <text:p text:style-name="context.al"/>
            <text:p text:style-name="context.al">de aanwezigheid van sluipverkeer de verkeersveiligheid negatief aantast en daarmee niet gewenst is;</text:p>
            <text:p text:style-name="context.al"/>
            <text:p text:style-name="context.al"/>
            <text:p text:style-name="context.al">
            <text:span text:style-name="nadrukvet">overwegende dat:</text:span>
          </text:p>
            <text:p text:style-name="context.al"/>
            <text:p text:style-name="context.al">een tijdelijke afsluiting van de Bergansiuslaan op het deel tussen de Gen. Hackettlaan en Kazernelaan sluipverkeer zal weren;</text:p>
            <text:p text:style-name="context.al"/>
            <text:p text:style-name="context.al">de wijk Maurits noord twee ontsluitingen behoudt (aan noordzijde en oostzijde) om het woonrijpverkeer en het bouwverkeer goed te kunnen afwikkelen;</text:p>
            <text:p text:style-name="context.al"/>
            <text:p text:style-name="context.al">in overleg met de direct aanwonenden gekozen is om de afsluiting ten noorden van de inrit naar het parkeerterrein/-garage van het appartementencomplex De Kolonel (Bergansiuslaan 1 t/m 75) te realiseren; </text:p>
            <text:p text:style-name="context.al"/>
            <text:p text:style-name="context.al">de afsluiting nabij een lichtmast is geplaatst voor een goede zichtbaarheid hiervan;</text:p>
            <text:p text:style-name="context.al"/>
            <text:p text:style-name="context.al">De afsluiting nodig wordt geacht tot het moment van oplevering van de Parklaan (Generaal Hackettlaan tussen de Klinkenbergerweg en Nieuwe Kazernelaan), naar verwachting in Q1 2023;</text:p>
            <text:p text:style-name="context.al"/>
            <text:p text:style-name="context.al">de afsluiting binnen die periode mogelijk tijdelijk opengesteld dient te worden voor bouwverkeer naar de nog in ontwikkeling zijnde wijk Maurits Noord, omwille van de realisatie van de Parklaan;</text:p>
            <text:p text:style-name="context.al"/>
            <text:p text:style-name="context.al"/>
            <text:p text:style-name="context.al">
            <text:span text:style-name="nadrukvet">overwegende dat:</text:span>
          </text:p>
            <text:p text:style-name="context.al"/>
            <text:p text:style-name="context.al">de afsluiting fysiek al enige tijd geldt (circa 9 maanden);</text:p>
            <text:p text:style-name="context.al"/>
            <text:p text:style-name="context.al">er tot op heden nog geen verkeersbesluit gepubliceerd was en nu alsnog aan deze verplichting wordt voldaan;</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text:p>
            <text:p text:style-name="context.al"/>
            <text:p text:style-name="context.al"/>
            <text:p text:style-name="context.al">
            <text:span text:style-name="nadrukvet">besluit:</text:span>
          </text:p>
            <text:p text:style-name="context.al">
            <text:span text:style-name="nadrukvet"/>
          </text:p>
            <text:p text:style-name="context.al">
            <text:span text:style-name="nadrukvet"/>
            <text:span text:style-name="nadrukvet">I. </text:span>overeenkomstig bijgevoegde tekeningen de volgende verkeersmaatregel in te stellen:<text:span text:style-name="nadrukcur"/></text:p>
            <text:p text:style-name="context.al">
            <text:span text:style-name="nadrukcur"/>
          </text:p>
            <text:p text:style-name="context.al">
            <text:span text:style-name="nadrukcur">het plaatsen van een fysieke maatregel (hekwerk en paaltjes) op de Bergansiuslaan, waardoor doorgaand gemotoriseerd verkeer in het verblijfsgebied tegen gegaan wordt;</text:span>
          </text:p>
            <text:p text:style-name="context.al">
            <text:span text:style-name="nadrukvet"/>
          </text:p>
            <text:p text:style-name="context.al">
            <text:span text:style-name="nadrukvet">II. </text:span>afschrift te zenden aan:</text:p>
            <text:p text:style-name="context.al"/>
            <text:p text:style-name="context.al">- de korpschef van politie Oost-Nederland;</text:p>
            <text:p text:style-name="context.al"/>
            <text:p text:style-name="context.al"> -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1 - tekening </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 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Afsluiting - Bergansiuslaan,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10614165370</meta:user-defined>
    <meta:user-defined meta:name="OVERHEIDop.verkeersbordcode">L8</meta:user-defined>
    <dc:language>nl</dc:language>
    <meta:user-defined meta:name="OVERHEID.EPSG28992/DC.spatial">174833.722 449420.156</meta:user-defined>
    <meta:user-defined meta:name="DC.title">Verkeersbesluit afsluiting Bergansiuslaan, Ede</meta:user-defined>
    <meta:user-defined meta:name="OVERHEID.PostcodeHuisnummer/OVERHEIDop.postcodeHuisnummer">6711VM 1</meta:user-defined>
    <meta:user-defined meta:name="OVERHEIDop.straatnaam">Bergansiuslaan</meta:user-defined>
    <meta:user-defined meta:name="OVERHEIDop.woonplaats">Ede</meta:user-defined>
    <meta:user-defined meta:name="DCTERMS.W3CDTF/DCTERMS.available">2021-06-22</meta:user-defined>
    <meta:user-defined meta:name="OVERHEIDop.StcrtID/DC.identifier">stcrt-2021-32428</meta:user-defined>
    <meta:user-defined meta:name="OVERHEIDop.externeBijlage">Bijlage 1 - Tekening|exb-2021-36883</meta:user-defined>
    <meta:user-defined meta:name="DCTERMS.W3CDTF/OVERHEIDop.jaargang">2021</meta:user-defined>
    <meta:user-defined meta:name="OVERHEIDop.publicationIssue">32428</meta:user-defined>
    <meta:user-defined meta:name="OVERHEIDop.versieInformatie"/>
  </office:meta>
</office:document-meta>
</file>