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4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Oranjekazerne (40A06) te Arnhem zaak 2021/1106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6 – Oranjekazerne</text:p>
      <text:p text:style-name="ifm_p_ifm">Locatie: Clement van Maasdijklaan 5, 6816 TW Arnhem(Odra)</text:p>
      <text:p text:style-name="ifm_p_ifm">Activiteit: Bouwen</text:p>
      <text:p text:style-name="ifm_p_ifm">Voor: Realisatie van een communicatiemast</text:p>
      <text:p text:style-name="ifm_p_ifm">Aanvraagdatum: 2 juni 2021</text:p>
      <text:p text:style-name="ifm_p_ifm">Zaaknummer: 2021/1106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32417</text:span><text:tab/>25 juni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32417</text:span><text:tab/>25 juni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Oranjekazerne (40A06) te Arnhem zaak 2021/1106, Inspectie Leefomgeving en Transport</dc:title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1-324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417</meta:user-defined>
    <meta:user-defined meta:name="DCTERMS.W3CDTF/OVERHEIDop.jaargang">2021</meta:user-defined>
    <meta:user-defined meta:name="OVERHEIDop.versieInformatie"/>
    <meta:user-defined meta:name="OVERHEID.PostcodeHuisnummer/DC.spatial">6816TW5</meta:user-defined>
    <meta:user-defined meta:name="OVERHEID.Ministerie/DCTERMS.publisher">Ministerie van Binnenlandse Zaken en Koninkrijksrelaties</meta:user-defined>
    <dc:language>nl</dc:language>
    <meta:user-defined meta:name="OVERHEIDop.Staatscourant/DC.type">Vergunningen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Oranjekazerne (40A06) te Arnhem zaak 2021/1106, Inspectie Leefomgeving en Transport</meta:user-defined>
    <meta:user-defined meta:name="DCTERMS.W3CDTF/DCTERMS.available">2021-06-25</meta:user-defined>
  </office:meta>
</office:document-meta>
</file>