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passen van het 150kv station aan de Valkenvoortweg 11 te Waalwijk, kadastraal bekend gemeente Waalwijk, sectie K, nummer 732.</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heeft besloten om met toepassing van artikel 2.12, eerste lid, onder a, sub 3° van de Wabo af te wijken van de planregels van het bestemmingsplan "Buitengebied" en vergunning te verlenen voor het aanpassen van het 150kv station op het perceel kadastraal bekend gemeente Waalwijk, sectie K, nummer 732, gelegen aan de Valkenvoortweg 11 te Waalwijk. </text:p>
            <text:p text:style-name="common-al"/>
            <text:p text:style-name="common-al">De vergunning betreft de volgende activiteiten:</text:p>
            <text:p text:style-name="common-al"> ◦ het (ver)bouwen van een bouwwerk;</text:p>
            <text:p text:style-name="common-al"> ◦ het handelen in strijd met de regels van ruimtelijke ordening. </text:p>
            <text:p text:style-name="common-al"/>
            <text:p text:style-name="common-al">De omgevingsvergunning en de daarop betrekking hebbende stukken liggen met ingang van 24 juni 2021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
            <text:p text:style-name="common-al">Daarnaast is de omgevingsvergunning raadpleegbaar via www.ruimtelijkeplannen.nl, NL.IMRO. 0867.PBWWValkenoortw11-VA01. </text:p>
            <text:p text:style-name="common-al"/>
            <text:p text:style-name="common-al">Beroep/voorlopige voorziening </text:p>
            <text:p text:style-name="last-al">Belanghebbenden kunnen beroep indienen, waaronder ook wordt verstaan: de wettelijke adviseurs die advies hebben ingediend naar aanleiding van het ontwerpbesluit. De termijn van zes weken voor het indienen van een beroepschrift vangt aan met ingang van de dag na die waarop het besluit ter inzage is gelegd. 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 Brabant, Team bestuursrecht, Postbus 90006, 4800 PA Breda. Een beroepschrift heeft geen schorsende werking. Indien een beroepschrift is ingediend gedurende de genoemde periode, kan - indien er sprake is van een spoedeisend belang - een verzoek worden gedaan tot het treffen van een voorlopige voorziening bij de Rechtbank Zeeland-West-Brabant, Team Bestuursrecht. Voor het indienen van een verzoek tot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Waalwijk,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4288 413030</meta:user-defined>
    <meta:user-defined meta:name="DC.title">Omgevingsvergunning voor het aanpassen van het 150kv station aan de Valkenvoortweg 11 te Waalwijk, kadastraal bekend gemeente Waalwijk, sectie K, nummer 732.</meta:user-defined>
    <meta:user-defined meta:name="OVERHEIDop.straatnaam">Valkenvoortweg</meta:user-defined>
    <meta:user-defined meta:name="OVERHEIDop.woonplaats">Waalwijk</meta:user-defined>
    <meta:user-defined meta:name="DCTERMS.W3CDTF/DCTERMS.available">2021-06-23</meta:user-defined>
    <meta:user-defined meta:name="DCTERMS.W3CDTF/OVERHEIDop.jaargang">2021</meta:user-defined>
    <meta:user-defined meta:name="OVERHEIDop.publicationIssue">32412</meta:user-defined>
    <meta:user-defined meta:name="OVERHEIDop.StcrtID/DC.identifier">stcrt-2021-32412</meta:user-defined>
    <meta:user-defined meta:name="OVERHEIDop.versieInformatie"/>
  </office:meta>
</office:document-meta>
</file>