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Googweg 1 - Muider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1. Juridisch kader</text:span>
          </text:p>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span text:style-name="nadrukvet">2. Bestuurlijk kader</text:span>
          </text:p>
            <text:p text:style-name="considerans.al">2.1 Coalitieakkoord 2018 - 2022</text:p>
            <text:p text:style-name="considerans.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nsiderans.al">2.2 College-uitvoeringsprogramma 2019 - 2022</text:p>
            <text:p text:style-name="considerans.al">Aanvullend staat in het College-uitvoeringsprogramma 2019 – 2022 dat de gemeente een netwerk van oplaadmogelijkheden realiseert als collectieve voorziening voor transportmiddelen.</text:p>
            <text:p text:style-name="considerans.al">2.3 Beleidsregels</text:p>
            <text:p text:style-name="considerans.al">Op grond van artikel 4:81 Algemene Wet Bestuursrecht heeft het college van B&amp;W van de gemeente Gooise Meren op 30 maart 2021 beleidsregels vastgesteld. Beleidsregels leggen de werkwijze en uitgangspunten vast die door de gemeente worden gehanteerd om oplaadpalen te kunnen plaatsen. Het document waar de beleidsregels in staan kan worden aangehaald als “Beleidsregels openbare oplaadpalen gemeente Gooise Meren 2021”.</text:p>
            <text:p text:style-name="considerans.al">
            <text:span text:style-name="nadrukvet">3. Aanleiding verkeersbesluit</text:span>
          </text:p>
            <text:p text:style-name="considerans.al">De gemeente Gooise Meren heeft naar aanleiding van een verzoek van een (toekomstige) e-rijder besloten om een oplaadpaal te laten plaatsen in de Gerard Doulaan naast het pand met het adres Googweg 1 Muiderberg. Op de foto onder punt 8 staat de beoogde locatie van de oplaadpaal weergegeven.</text:p>
            <text:p text:style-name="considerans.al"> Voor het opladen worden twee parkeerplaatsen gereserveerd waarop alleen auto’s mogen parkeren die worden opgeladen. Het verkeersbesluit heeft betrekking op de reservering van deze twee parkeerplaatsen.</text:p>
            <text:p text:style-name="considerans.al">
            <text:span text:style-name="nadrukvet">4. Doelstelling verkeersbesluit</text:span>
          </text:p>
            <text:p text:style-name="considerans.al">Dit verkeersbesluit dient het volgende doel zoals omschreven in de Wegenverkeerswet:</text:p>
            <text:p text:style-name="considerans.al">
            <text:span text:style-name="nadrukcur">Het voorkomen of beperken van door het verkeer veroorzaakte overlast, hinder of schade alsmede de gevolgen voor het milieu, bedoeld in de Wet Milieubeheer.</text:span>
          </text:p>
            <text:p text:style-name="considerans.al">Voorts is de volgende doelstelling op dit verkeersbesluit van toepassing zoals omschreven in de Wegenverkeerswet:</text:p>
            <text:p text:style-name="considerans.al">
            <text:span text:style-name="nadrukcur">Het bevorderen van een doelmatig of zuinig energiegebruik.</text:span>
            <text:span text:style-name="nadrukvet"/>
          </text:p>
            <text:p text:style-name="considerans.al">
            <text:span text:style-name="nadrukvet">5. Overwegingen</text:span>
          </text:p>
            <text:p text:style-name="considerans.al">5.1 Bestuurlijk kader</text:p>
            <text:p text:style-name="considerans.al">Er is een bestuurlijk kader beschikbaar voor het kunnen plaatsen van oplaadpalen.</text:p>
            <text:p text:style-name="considerans.al">5.2 Uitstoot, geluid en beschikbaarheid laadpunten</text:p>
            <text:p text:style-name="considerans.al">Elektrische auto’s leveren een belangrijke bijdrage aan de vermindering van de uitstoot van CO2 en fijnstof en zijn in het stadsverkeer uitermate stil. Een belangrijke randvoorwaarde voor een verdere stimulering van het elektrisch rijden is de beschikbaarheid van voldoende publieke laadpunten.</text:p>
            <text:p text:style-name="considerans.al">5.3 Toetsing verzoek</text:p>
            <text:p text:style-name="considerans.al">Het verzoek van de bewoner is getoetst. De verzoeker woont binnen de gemeente, kan niet op eigen terrein opladen en heeft of krijgt aantoonbaar (met een ondertekende koop- of leaseovereenkomst) een oplaadbare auto. Hierdoor voldoet het verzoek aan alle voorwaarden.</text:p>
            <text:p text:style-name="considerans.al">5.4 Afstand en gebruik bestaande oplaadpalen</text:p>
            <text:p text:style-name="considerans.al">De afstand tussen de woning van de verzoeker en de dichtstbijzijnde oplaadpaal is groter dan 200 meter. Daarom is niet bekeken in welke mate deze oplaadpaal wordt gebruikt. Daarvoor is de afstand te groot. De afstand rechtvaardigt het plaatsen van een nieuwe oplaadpaal.</text:p>
            <text:p text:style-name="considerans.al">5.5 Locatievoorstel</text:p>
            <text:p text:style-name="considerans.al">Een oplaadpaal kan niet zo maar op elke willekeurige locatie worden geplaatst. Er zijn elf voorwaarden waar een locatie voor zover van toepassing aan moet voldoen. Daarnaast moet een locatie voor zover van toepassing ook nog aan zes aanvullende voorwaarden voldoen.</text:p>
            <text:p text:style-name="considerans.al">5.6 Reserveren parkeervakken</text:p>
            <text:p text:style-name="considerans.al">Op de beoogde locatie voor de oplaadpaal worden twee parkeerplaatsen voor het opladen gereserveerd. Op deze twee parkeerplaatsen mogen in de nieuwe situatie geen benzine- en dieselauto’s worden geparkeerd. Door de reservering wordt de beschikbaarheid van de oplaadpaal gegarandeerd.</text:p>
            <text:p text:style-name="considerans.al">5.7 Parkeerdruk</text:p>
            <text:p text:style-name="considerans.al">Voor eigenaren of gebruikers van benzine- of dieselauto’s die niet op eigen terrein kunnen parkeren, kan het reserveren van twee parkeerplaatsen voor het opladen als gevolg hebben dat de afstand tussen hun woning en de dichtstbijzijnde beschikbare parkeervak toeneemt. Hoe hoger de parkeerdruk is, hoe eerder sprake is van dit gevolg. Om deze reden worden vaak bezwaren tegen de verkeersbesluiten gemaakt.</text:p>
            <text:p text:style-name="considerans.al">Voor het college van B&amp;W weegt het algemeen belang om onze leefwereld duurzamer te maken nog zwaarder dan het individuele belang van direct omwonenden om hun auto op korte afstand van de woning te kunnen parkeren. Daarom wordt bij het bepalen van de locaties voor de oplaadpalen niet naar de parkeerdruk gekeken.</text:p>
            <text:p text:style-name="considerans.al">5.8 Overleg politie</text:p>
            <text:p text:style-name="considerans.al">Op grond van artikel 24 BABW is advies gevraagd aan de politie. De politie heeft positief op het verkeersbesluit geadviseerd.</text:p>
            <text:p text:style-name="considerans.al">5.9 Onjuiste of onevenredige overwegingen</text:p>
            <text:p text:style-name="considerans.al">Voor zover bij het college bekend is er door het nemen van dit verkeersbesluit geen sprake van onjuiste of onevenredige overwegingen en worden geen relevante belangen geschaad.</text:p>
            <text:p text:style-name="considerans.al">
            <text:span text:style-name="nadrukvet">6. Bekendmaking</text:span>
          </text:p>
            <text:p text:style-name="considerans.al">Dit verkeersbesluit wordt gepubliceerd in de Staatscourant. Tevens worden de direct omwonenden geïnformeerd dat dit verkeersbesluit is genomen en gepubliceerd en dat er een mogelijkheid is om bezwaar te maken conform de Algemene wet bestuursrecht.</text:p>
            <text:p text:style-name="considerans.al">
            <text:span text:style-name="nadrukvet">7. Besluit</text:span>
          </text:p>
            <text:p text:style-name="considerans.al">Op grond van de overwegingen is namens het college van burgemeester en wethouders besloten om twee parkeerplaatsen in de Gerard Doulaan naast het pand met het adres Googweg 1 Muiderberg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Bussum, 30 juni 2021</text:p>
            <text:p text:style-name="considerans.al">namens Burgemeester en wethouders van Gooise Meren,</text:p>
            <text:p text:style-name="considerans.al">Mevr. B. Binkhorst</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0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0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0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oise Meren - Reserveren twee parkeerplaatsen voor opladen auto's - Googweg 1 - Muider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136261.28 482026.785</meta:user-defined>
    <meta:user-defined meta:name="DC.title">Verkeersbesluit reserveren twee parkeerplaatsen voor opladen auto's Googweg 1 - Muiderberg</meta:user-defined>
    <meta:user-defined meta:name="OVERHEID.PostcodeHuisnummer/OVERHEIDop.postcodeHuisnummer">1399EP 1</meta:user-defined>
    <meta:user-defined meta:name="OVERHEIDop.straatnaam">Googweg</meta:user-defined>
    <meta:user-defined meta:name="OVERHEIDop.woonplaats">Muiderberg</meta:user-defined>
    <meta:user-defined meta:name="DCTERMS.W3CDTF/DCTERMS.available">2021-06-30</meta:user-defined>
    <meta:user-defined meta:name="OVERHEIDop.StcrtID/DC.identifier">stcrt-2021-32408</meta:user-defined>
    <meta:user-defined meta:name="OVERHEIDop.externeBijlage">foto bij verkeersbesluit|exb-2021-36849</meta:user-defined>
    <meta:user-defined meta:name="DCTERMS.W3CDTF/OVERHEIDop.jaargang">2021</meta:user-defined>
    <meta:user-defined meta:name="OVERHEIDop.publicationIssue">32408</meta:user-defined>
    <meta:user-defined meta:name="OVERHEIDop.versieInformatie"/>
  </office:meta>
</office:document-meta>
</file>