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oorn – Verkeersbesluit tot instelling van eenrichtingsverkeer Merensstraat en Binneblijfstraat, te Hoor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esluit tot het vaststellen van verkeersmaatregel(en)</text:p>
            <text:p text:style-name="common-al"/>
            <text:p text:style-name="common-al">Het college van burgemeester en wethouders van de gemeente Hoorn,</text:p>
            <text:p text:style-name="common-al"/>
            <text:p text:style-name="common-al">
            <text:span text:style-name="nadrukvet">gelet op:</text:span>
          </text:p>
            <text:p text:style-name="common-al">• artikel 18 lid 1d van de Wegenverkeerswet 1994, waarin bepaald is dat ons college de bevoegdheid heeft tot het nemen van verkeersbesluiten;</text:p>
            <text:p text:style-name="common-al">• 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
            <text:span text:style-name="nadrukvet">overwegende dat: </text:span>
          </text:p>
            <text:p text:style-name="common-al">• in 2021 de herinrichting van de Merensstraat en Binneblijfstraat op de planning staat;</text:p>
            <text:p text:style-name="common-al">• na herinrichting in beide straten een smalle rijloper beschikbaar is voor de verkeersdeelnemers,</text:p>
            <text:p text:style-name="common-al">• in de huidige situatie op delen tweerichtingsverkeer mogelijk is;</text:p>
            <text:p text:style-name="common-al">• hierdoor in de nieuwe situatie verkeersonveilige situaties ontstaan doordat voertuigen elkaar bijna niet kunnen passeren;</text:p>
            <text:p text:style-name="common-al">• hierdoor de verkeersdoorstroming beperkt wordt en overlast van andere verkeersdeelnemers wordt ervaren;</text:p>
            <text:p text:style-name="common-al">• gevraagd is eenrichtingsverkeer in te stellen ter verbetering van de verkeersveiligheid en verkeersafwikkeling;</text:p>
            <text:p text:style-name="common-al">• verschillende varianten met bewoners en de Adviesgroep Verkeer besproken zijn;</text:p>
            <text:p text:style-name="common-al">• bij bewoners draagvlak voor eenrichtingsverkeer is maar geen duidelijke voorkeur voor een van de varianten aanwezig is;</text:p>
            <text:p text:style-name="common-al">• het advies van de Adviesgroep Verkeer daardoor de doorslag geeft bij de in te stellen rijrichting conform optie D;</text:p>
            <text:p text:style-name="common-al">• in de Binneblijfstraat eenrichtingsverkeer wordt ingesteld richting de Drieboomlaan;</text:p>
            <text:p text:style-name="common-al">• in Merensstraat tussen Binneblijfstraat en Spitsbergenstraat het eenrichtingsverkeer wordt omgedraaid;</text:p>
            <text:p text:style-name="common-al">• in de C. Ravenstraat eenrichtingsverkeer wordt opgeheven tussen de Spitsbergenstraat en W. Barentzstraat;</text:p>
            <text:p text:style-name="common-al">• de betreffende straten in beheer zijn bij de gemeente Hoorn;</text:p>
            <text:p text:style-name="common-al">• 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>besluit:</text:p>
            <text:p text:style-name="common-al"/>
            <text:p text:style-name="common-al">• door het plaatsen van verkeersborden C2, C03 en OB54 van bijlage 1 van het Reglement Verkeersregels en Verkeerstekens 1990, eenrichtingsverkeer, uitgezonderd (brom)fietsers), in te stellen in Binneblijfstraat vanaf de Merensstraat richting de Drieboomlaan;</text:p>
            <text:p text:style-name="common-al">• door het plaatsen van verkeersborden C2, C03, en OB54 en het verwijderen van borden C02, C04 en OB54 van bijlage 1 van het Reglement Verkeersregels en Verkeerstekens 1990, eenrichtingsverkeer, uitgezonderd (brom)fietsers), om te draaien in de Merensstraat naar de rijrichting vanaf de Spitsbergenstraat richting de Binneblijfstraat; </text:p>
            <text:p text:style-name="common-al">• door het verwijderen van verkeersborden C2, C04 en OB54 van bijlage 1 van het Reglement Verkeersregels en Verkeerstekens 1990, eenrichtingsverkeer, uitgezonderd (brom)fietsers), op te heffen in de C. Ravenstraat tussen de Spitsbergenstraat en W. Barentzstraat.</text:p>
            <text:p text:style-name="common-al"/>
            <text:p text:style-name="common-al">te bepalen dat bovenstaand wordt bekendgemaakt:</text:p>
            <text:p text:style-name="common-al">• middels publicatie in de staatscourant</text:p>
            <text:p text:style-name="common-al"/>
            <text:p text:style-name="common-al">Aldus vastgesteld</text:p>
            <text:p text:style-name="common-al"/>
            <text:p text:style-name="common-al"/>
            <text:p text:style-name="common-al">College van burgemeester en wethouders</text:p>
            <text:p text:style-name="common-al"/>
            <text:p text:style-name="common-al"/>
            <text:p text:style-name="common-al"/>
            <text:p text:style-name="common-al">de secretaris, de burgemeester,</text:p>
            <text:p text:style-name="common-al"> </text:p>
            <text:p text:style-name="common-al">Bent u het niet eens met dit besluit?</text:p>
            <text:p text:style-name="common-al">In dat geval adviseren wij u om eerst contact met ons op te nemen. Wij nemen samen met u het besluit door. U kunt hiervoor bellen met 0229-252200. Als u het kenmerk van de brief bij de hand houdt, kunnen wij u sneller helpen.</text:p>
            <text:p text:style-name="common-al"/>
            <text:p text:style-name="common-al">Als we er niet uitkomen, kunt u een bezwaarschrift sturen. Zorgt u er voor dat u het bezwaarschrift indient binnen zes weken na de dag waarop het besluit is verzonden. Daarmee voorkomt u dat wij uw bezwaarschrift niet meer kunnen behandelen.</text:p>
            <text:p text:style-name="common-al">Hoe maakt u bezwaar? </text:p>
            <text:p text:style-name="common-al">U stuurt uw bezwaarschrift aan: het college van burgemeester en wethouders. Adres: Postbus 603, 1620 AR Hoorn.</text:p>
            <text:p text:style-name="common-al"/>
            <text:p text:style-name="common-al">In uw bezwaarschrift moet het volgende staan:</text:p>
            <text:p text:style-name="common-al">• uw naam, adres en graag ook uw telefoonnummer;</text:p>
            <text:p text:style-name="common-al">• een duidelijke omschrijving van het besluit waartegen u bezwaar maakt (u kunt bijvoorbeeld de datum en ons kenmerk van het besluit vermelden of een kopie meesturen);</text:p>
            <text:p text:style-name="common-al">• de reden(en) waarom u bezwaar maakt;</text:p>
            <text:p text:style-name="common-al">• de datum en uw handtekening.</text:p>
            <text:p text:style-name="common-al"/>
            <text:p text:style-name="common-al">Dient iemand anders namens u een bezwaarschrift in? Stuur dan een machtiging mee.</text:p>
            <text:p text:style-name="common-al"/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Alkmaar vragen een voorlopige voorziening te treffen om het besluit te schorsen. Het indienen van een verzoek om voorlopige voorziening kan alleen als u binnen de termijn een bezwaarschrift heeft ingediend. Het adres van de rechtbank is Postbus 251, 1800 BG Alkmaar.</text:p>
            <text:p text:style-name="common-al">Als u een voorlopige voorziening aanvraagt, bent u griffierecht verschuldigd. U ontvangt hiervoor automatisch een rekening.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9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39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39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rn</meta:user-defined>
    <meta:user-defined meta:name="OVERHEID.Gemeente/DC.creator">Hoor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verkeersbesluit eenrichtingsverkeer - Binneblijfstraat, Merensstraat en C. Rav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71008</meta:user-defined>
    <meta:user-defined meta:name="DCTERMS.abstract">Instellen, opheffen en omdraaien eenrichtingsverkeer.</meta:user-defined>
    <meta:user-defined meta:name="OVERHEIDop.verkeersbordcode">C2</meta:user-defined>
    <meta:user-defined meta:name="OVERHEIDop.verkeersbordcode">C3</meta:user-defined>
    <meta:user-defined meta:name="OVERHEIDop.verkeersbordcode">C4</meta:user-defined>
    <dc:language>nl</dc:language>
    <meta:user-defined meta:name="OVERHEID.EPSG28992/DC.spatial">132932.133 517697.484</meta:user-defined>
    <meta:user-defined meta:name="OVERHEID.EPSG28992/DC.spatial">132960.02 517629.274</meta:user-defined>
    <meta:user-defined meta:name="OVERHEID.EPSG28992/DC.spatial">133023.073 517654.808</meta:user-defined>
    <meta:user-defined meta:name="OVERHEID.EPSG28992/DC.spatial">133048.714 517601.298</meta:user-defined>
    <meta:user-defined meta:name="OVERHEID.EPSG28992/DC.spatial">133107.637 517624.211</meta:user-defined>
    <meta:user-defined meta:name="DC.title">Gemeente Hoorn – Verkeersbesluit tot instelling van eenrichtingsverkeer Merensstraat en Binneblijfstraat, te Hoorn.</meta:user-defined>
    <meta:user-defined meta:name="OVERHEID.PostcodeHuisnummer/OVERHEIDop.postcodeHuisnummer">1624BB 61</meta:user-defined>
    <meta:user-defined meta:name="OVERHEID.PostcodeHuisnummer/OVERHEIDop.postcodeHuisnummer">1624TL 70</meta:user-defined>
    <meta:user-defined meta:name="OVERHEID.PostcodeHuisnummer/OVERHEIDop.postcodeHuisnummer">1624TJ 79</meta:user-defined>
    <meta:user-defined meta:name="OVERHEID.PostcodeHuisnummer/OVERHEIDop.postcodeHuisnummer">1624TB 27</meta:user-defined>
    <meta:user-defined meta:name="OVERHEID.PostcodeHuisnummer/OVERHEIDop.postcodeHuisnummer">1624TB 34</meta:user-defined>
    <meta:user-defined meta:name="OVERHEIDop.straatnaam">Drieboomlaan</meta:user-defined>
    <meta:user-defined meta:name="OVERHEIDop.straatnaam">Merensstraat</meta:user-defined>
    <meta:user-defined meta:name="OVERHEIDop.straatnaam">Merensstraat</meta:user-defined>
    <meta:user-defined meta:name="OVERHEIDop.straatnaam">Commandeur Ravenstraat</meta:user-defined>
    <meta:user-defined meta:name="OVERHEIDop.straatnaam">Commandeur Ravenstraat</meta:user-defined>
    <meta:user-defined meta:name="OVERHEIDop.woonplaats">Hoorn</meta:user-defined>
    <meta:user-defined meta:name="OVERHEIDop.woonplaats">Hoorn</meta:user-defined>
    <meta:user-defined meta:name="OVERHEIDop.woonplaats">Hoorn</meta:user-defined>
    <meta:user-defined meta:name="OVERHEIDop.woonplaats">Hoorn</meta:user-defined>
    <meta:user-defined meta:name="OVERHEIDop.woonplaats">Hoorn</meta:user-defined>
    <meta:user-defined meta:name="DCTERMS.W3CDTF/DCTERMS.available">2021-06-22</meta:user-defined>
    <meta:user-defined meta:name="OVERHEIDop.StcrtID/DC.identifier">stcrt-2021-32395</meta:user-defined>
    <meta:user-defined meta:name="OVERHEIDop.externeBijlage">bordenplan|exb-2021-36821</meta:user-defined>
    <meta:user-defined meta:name="DCTERMS.W3CDTF/OVERHEIDop.jaargang">2021</meta:user-defined>
    <meta:user-defined meta:name="OVERHEIDop.publicationIssue">32395</meta:user-defined>
    <meta:user-defined meta:name="OVERHEIDop.versieInformatie"/>
  </office:meta>
</office:document-meta>
</file>