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lkmaar - ontwerpwijzigingsplan - Zuidervaart 127, Zuidschermer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vereenkomstig artikel 3.6 van de Wet ruimtelijke ordening bekend dat een wijzigingsplan voor het perceel aan de Zuidervaart 127 Zuidschermer in ontwerp ter inzage ligt. </text:p>
            <text:p text:style-name="common-al">
            <text:span text:style-name="nadrukvet">Doel </text:span>
          </text:p>
            <text:p text:style-name="common-al">Het Ontwerpwijzigingsplan Zuidervaart 127 Zuidschermer is opgesteld om de bestemming van agrarisch naar wonen te wijzigen.</text:p>
            <text:p text:style-name="common-al">
            <text:span text:style-name="nadrukvet">Inzien</text:span>
          </text:p>
            <text:p text:style-name="common-al">Het ontwerpwijzigingsplan ligt voor een ieder gedurende zes weken ter inzage met ingang van donderdag 24 juni 2020 tot en met woensdag 4 augustus 2021. </text:p>
            <text:p text:style-name="common-al">U kunt het Ontwerpwijzigingsplan langs elektronische weg inzien via internetpagina: </text:p>
            <text:list text:style-name="id1-3-2-1-1-7">
              <text:list-item text:style-override="id1-3-2-1-1-7-1">
                <text:number>-</text:number>
                <text:p text:style-name="al">
                <text:a xlink:href="http://www.alkmaar.nl/inzage" xlink:type="simple">www.alkmaar.nl/inzage</text:a> of</text:p>
              </text:list-item>
              <text:list-item text:style-override="id1-3-2-1-1-7-2">
                <text:number>-</text:number>
                <text:p text:style-name="al">
                <text:a xlink:href="http://www.ruimtelijkeplannen.nl" xlink:type="simple">www.ruimtelijkeplannen.nl</text:a>;</text:p>
              </text:list-item>
            </text:list>
            <text:p text:style-name="common-al"/>
            <text:p text:style-name="common-al">(zoeken op adres of NL.IMRO.0361.WP00117-0201)</text:p>
            <text:p text:style-name="common-al">In verband met de landelijk genomen maatregelen vanwege het coronavirus wordt gevraagd een bezoek aan het Stadskantoor te vermijden. Voor het inzien van het plan vragen wij u om gebruik te maken van bovengenoemde digitale mogelijkheden. </text:p>
            <text:p text:style-name="common-al">Indien u het wijzigingsplan desondanks wilt komen inzien, dan zullen wij in overleg met u zoeken naar een passende oplossing. Neem contact op via telefoonnummer 14 072.</text:p>
            <text:p text:style-name="common-al">
            <text:span text:style-name="nadrukvet"> Zienswijzen</text:span>
          </text:p>
            <text:p text:style-name="common-al">Op het ontwerpwijzigingsplan kan een ieder gedurende bovengenoemde termijn schriftelijk of mondeling zienswijzen indienen. Zienswijzen kunt u richten aan het burgemeester en wethouders, t.a.v. vakgroep Ruimtelijke Plannen, Postbus 53, 1800 BC Alkmaar of via <text:a xlink:href="mailto:post@alkmaar.nl" xlink:type="simple">post@alkmaar.nl</text:a>. Zienswijzen moeten zijn ondertekend en voorzien van naam en adres.</text:p>
            <text:p text:style-name="common-al">Burgemeester en wethouders van Alkmaa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39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39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39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Alkmaar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61.WP00117-0201</meta:user-defined>
    <meta:user-defined meta:name="OVERHEIDop.Ruimtelijkeplannen/DC.type">wijzigings- of uitwerkingsplan</meta:user-defined>
    <dc:language>nl</dc:language>
    <meta:user-defined meta:name="OVERHEID.EPSG28992/DC.spatial">114166 512174</meta:user-defined>
    <meta:user-defined meta:name="DC.title">Gemeente Alkmaar - ontwerpwijzigingsplan - Zuidervaart 127, Zuidschermer</meta:user-defined>
    <meta:user-defined meta:name="OVERHEID.PostcodeHuisnummer/OVERHEIDop.postcodeHuisnummer">1847LK 127</meta:user-defined>
    <meta:user-defined meta:name="OVERHEIDop.straatnaam">Zuidervaart</meta:user-defined>
    <meta:user-defined meta:name="OVERHEIDop.woonplaats">Zuidschermer</meta:user-defined>
    <meta:user-defined meta:name="DCTERMS.W3CDTF/DCTERMS.available">2021-06-23</meta:user-defined>
    <meta:user-defined meta:name="DCTERMS.W3CDTF/OVERHEIDop.jaargang">2021</meta:user-defined>
    <meta:user-defined meta:name="OVERHEIDop.publicationIssue">32390</meta:user-defined>
    <meta:user-defined meta:name="OVERHEIDop.StcrtID/DC.identifier">stcrt-2021-32390</meta:user-defined>
    <meta:user-defined meta:name="OVERHEIDop.versieInformatie"/>
  </office:meta>
</office:document-meta>
</file>