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puiplein Middelharnis</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3 juni 2021 het voorontwerpbestemmingsplan Spuiplein Middelharnis, als vervat in het GML-bestand NL.IMRO.1924.MDHspuiplein-BP10 gedurende vier weken voor een ieder ter inzage wordt gelegd.</text:p>
            <text:p text:style-name="common-al">
            <text:span text:style-name="nadrukvet">Plangebied</text:span>
          </text:p>
            <text:p text:style-name="common-al">Het plangebied is gelegen aan het Spui en de Sommelsdijkse Havendijk in Middelharnis. Het bestemmingsplan voorziet in het realiseren van maximaal 32 woningen, het aanleggen van een brug en een parkeerterrein. Het bestemmingsplan Spuiplein Middelharnis biedt het planologische juridische kader om deze ontwikkeling mogelijk te maken.</text:p>
            <text:p text:style-name="common-al">Referentienummer: Z-19-114245</text:p>
            <text:p text:style-name="common-al">
            <text:span text:style-name="nadrukvet">Inzage</text:span>
          </text:p>
            <text:p text:style-name="common-al">U kunt de stukken inzien vanaf 23 juni 2021 tot en met 20 juli 2021. Ze staan in pdf-formaat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Inspraakreacties</text:span>
          </text:p>
            <text:p text:style-name="common-al">Tot en met 20 juli 2021 kunt u bij voorkeur schriftelijk, maar ook mondeling, uw inspraakreactie op het voorontwerpbestemmingsplan Spuiplein Middelharnis kenbaar maken aan het college van burgemeester en wethouders, Postbus 1, 3240 AA Middelharnis. Wij vragen u om bij het indienen van uw inspraakreactie het referentienummer te vermelden.</text:p>
            <text:p text:style-name="common-al">Voor het indienen van een mondelinge inspraakreactie kunt u telefonisch een afspraak maken met de heer M.P. Hoogmoed van de het team Omgeving, via algemeen telefoonnummer 14 0187. Van mondelinge inspraakreacties wordt een verslag gemaakt. De ingekomen inspraakreacties worden betrokken bij de besluitvorming om te komen tot een ontwerpbestemmingsplan.</text:p>
            <text:p text:style-name="common-al">
            <text:span text:style-name="nadrukvet">Informatie</text:span>
          </text:p>
            <text:p text:style-name="common-al">Voor meer informatie kunt u contact opnemen met de heer M.P. Hoogmoed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37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MDHHofjes1en2-BP20</meta:user-defined>
    <meta:user-defined meta:name="OVERHEIDop.referentienummer">Z-19-114245</meta:user-defined>
    <meta:user-defined meta:name="OVERHEIDop.Ruimtelijkeplannen/DC.type">bestemmingsplan</meta:user-defined>
    <dc:language>nl</dc:language>
    <meta:user-defined meta:name="OVERHEID.EPSG28992/DC.spatial">70631.191 419757.625</meta:user-defined>
    <meta:user-defined meta:name="DC.title">Voorontwerpbestemmingsplan Spuiplein Middelharnis</meta:user-defined>
    <meta:user-defined meta:name="OVERHEID.PostcodeHuisnummer/OVERHEIDop.postcodeHuisnummer">3241CW 3</meta:user-defined>
    <meta:user-defined meta:name="OVERHEIDop.straatnaam">Spui</meta:user-defined>
    <meta:user-defined meta:name="OVERHEIDop.woonplaats">Middelharnis</meta:user-defined>
    <meta:user-defined meta:name="DCTERMS.W3CDTF/DCTERMS.available">2021-06-22</meta:user-defined>
    <meta:user-defined meta:name="DCTERMS.W3CDTF/OVERHEIDop.jaargang">2021</meta:user-defined>
    <meta:user-defined meta:name="OVERHEIDop.publicationIssue">32375</meta:user-defined>
    <meta:user-defined meta:name="OVERHEIDop.StcrtID/DC.identifier">stcrt-2021-32375</meta:user-defined>
    <meta:user-defined meta:name="OVERHEIDop.versieInformatie"/>
  </office:meta>
</office:document-meta>
</file>