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uw appartementen Strandweg 2a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onderstaande project: </text:p>
            <text:list text:style-name="id1-3-2-1-1-2">
              <text:list-item text:style-override="id1-3-2-1-1-2-1">
                <text:number>-</text:number>
                <text:p text:style-name="al">Nieuwbouw van een viertal woonappartementen aan de Strandweg 2a in Nes. De aanvraag omgevingsvergunning is binnengekomen op 17 december 2020 en betreft de activiteiten ‘bouwen’ en ‘handelen in strijd met regels ruimtelijke ordening’.</text:p>
              </text:list-item>
            </text:list>
            <text:p text:style-name="common-al">Indienen zienswijze </text:p>
            <text:p text:style-name="last-al">Tegen de ontwerp-omgevingsvergunning (inclusief de bijbehorende stukken) én de ontwerpverklaring van geen bedenkingen welke de raad op 29 maart 2021 heeft afgegeven kunt u schriftelijke of mondelinge zienswijzen indienen. De ontwerpbesluiten liggen samen met de bijbehorende stukken ter inzage vanaf donderdag 24 juni tot en met woensdag 4 augustus 2021. In die periode kunt u schriftelijke of mondelinge zienswijzen indienen. Wilt u daarbij duidelijk aangeven op welke onderdelen van het ontwerpbesluit uw zienswijze betrekking heeft? U kunt de stukken inzien op <text:a xlink:href="http://www.ameland.nl" xlink:type="simple">www.ameland.nl</text:a> of op afspraak in het gemeentehuis in Ballum. Voor meer informatie of het indienen van een mondelinge zienswijze neemt u op met team Vergunningen via telefoonnummer (0519) 555 555.</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23 juni 2021</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m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0428 606788</meta:user-defined>
    <meta:user-defined meta:name="DC.title">Ontwerp-omgevingsvergunning uitgebreide procedure bouw appartementen Strandweg 2a Nes</meta:user-defined>
    <meta:user-defined meta:name="OVERHEID.PostcodeHuisnummer/OVERHEIDop.postcodeHuisnummer">9163GM 2</meta:user-defined>
    <meta:user-defined meta:name="OVERHEIDop.straatnaam">Strandweg</meta:user-defined>
    <meta:user-defined meta:name="OVERHEIDop.woonplaats">Nes</meta:user-defined>
    <meta:user-defined meta:name="DCTERMS.W3CDTF/DCTERMS.available">2021-06-23</meta:user-defined>
    <meta:user-defined meta:name="DCTERMS.W3CDTF/OVERHEIDop.jaargang">2021</meta:user-defined>
    <meta:user-defined meta:name="OVERHEIDop.publicationIssue">32371</meta:user-defined>
    <meta:user-defined meta:name="OVERHEIDop.StcrtID/DC.identifier">stcrt-2021-32371</meta:user-defined>
    <meta:user-defined meta:name="OVERHEIDop.versieInformatie"/>
  </office:meta>
</office:document-meta>
</file>