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1.3.1. Bro en inspraak vaststelling bestemmingsplan ‘Noordeloos, laantje 4 en 5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Molenlanden maakt, overeenkomstig artikel 1.3.1 van het Besluit ruimtelijke ordening bekend, dat een bestemmingsplan wordt vastgesteld voor het perceel Laantje 4 en 5 in Noordeloos. Het bestemmingsplan ziet toe op het saneren van de bestaande bedrijfsloods en de tussenwoning, het behouden van het voorhuis (Laantje 5) en het realiseren van 2 extra wooneenheden.</text:p>
            <text:p text:style-name="common-al">Het college van burgemeester en wethouders maakt eveneens bekend dat de vaststelling van het bestemmingsplan ‘Noordeloos, Laantje 4 en 5’ is vrijgegeven voor inspraak.</text:p>
            <text:p text:style-name="common-al"/>
            <text:p text:style-name="common-al">
            <text:span text:style-name="nadrukvet">Ter inzage en inspraak</text:span>
          </text:p>
            <text:p text:style-name="common-al"> Het bestemmingsplan ligt vanaf 22-01-2020 gedurende zes weken digitaal ter inzage. U kunt de stukken raadplegen via de landelijke voorziening <text:a xlink:href="http://www.ruimtelijke" xlink:type="simple">www.ruimtelijkeplannen.nl,</text:a> onder idn: NL.IMRO.1978.BPLaantje4en5NDL-VG01</text:p>
            <text:p text:style-name="common-al">Gedurende bovengenoemde termijn kan eenieder schriftelijk een inspraakreactie naar voren brengen. De inspraakreactie kan worden gericht aan het college van de gemeente Molenlanden, Postbus 5, 2970 AA Bleskensgraaf. </text:p>
            <text:p text:style-name="common-al">Voor meer informatie kunt u contact opnemen met Sjoerd Raemaekers met telefoonnummer 088 75 15 0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BPLaantje4en5NDL-VG01</meta:user-defined>
    <meta:user-defined meta:name="DCTERMS.abstract">Het bestemmingsplan ziet toe op het saneren van de bestaande bedrijfsloods en de tussenwoning, het behouden van het voorhuis (Laantje 5) en het realiseren van 2 extra wooneenheden.</meta:user-defined>
    <meta:user-defined meta:name="OVERHEIDop.Ruimtelijkeplannen/DC.type">bestemmingsplan</meta:user-defined>
    <dc:language>nl</dc:language>
    <meta:user-defined meta:name="OVERHEID.Gemeente/DC.spatial">Molenlanden</meta:user-defined>
    <meta:user-defined meta:name="OVERHEID.EPSG28992/DC.spatial">123850.833 434588.744</meta:user-defined>
    <meta:user-defined meta:name="OVERHEID.EPSG28992/DC.spatial">123851.903 434579.616</meta:user-defined>
    <meta:user-defined meta:name="DC.title">Kennisgeving 1.3.1. Bro en inspraak vaststelling bestemmingsplan ‘Noordeloos, laantje 4 en 5’</meta:user-defined>
    <meta:user-defined meta:name="OVERHEID.PostcodeHuisnummer/OVERHEIDop.postcodeHuisnummer">4225PC 4</meta:user-defined>
    <meta:user-defined meta:name="OVERHEID.PostcodeHuisnummer/OVERHEIDop.postcodeHuisnummer">4225PC 5</meta:user-defined>
    <meta:user-defined meta:name="OVERHEIDop.straatnaam">Laantje</meta:user-defined>
    <meta:user-defined meta:name="OVERHEIDop.straatnaam">Laantje</meta:user-defined>
    <meta:user-defined meta:name="OVERHEIDop.woonplaats">Noordeloos</meta:user-defined>
    <meta:user-defined meta:name="OVERHEIDop.woonplaats">Noordeloos</meta:user-defined>
    <meta:user-defined meta:name="DCTERMS.W3CDTF/DCTERMS.available">2021-01-22</meta:user-defined>
    <meta:user-defined meta:name="DCTERMS.W3CDTF/OVERHEIDop.jaargang">2021</meta:user-defined>
    <meta:user-defined meta:name="OVERHEIDop.publicationIssue">3237</meta:user-defined>
    <meta:user-defined meta:name="OVERHEIDop.StcrtID/DC.identifier">stcrt-2021-3237</meta:user-defined>
    <meta:user-defined meta:name="OVERHEIDop.versieInformatie"/>
  </office:meta>
</office:document-meta>
</file>