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Kennisgeving tervisielegging ontwerp-Omgevingsvisie Amsterdam 2050 en bijbehorend ontwerp-Omgevingseffectrap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artikel 7.11 van de Wet milieubeheer bekend dat zij op 12 januari 2021 hebben besloten het ontwerp-Omgevingsvisie Amsterdam 2050 en bijbehorend ontwerp-Omgevingseffectrapport ter visie te leggen. </text:p>
            <text:p text:style-name="common-al">
            <text:span text:style-name="nadrukvet">Wat is de Omgevingsvisie Amsterdam 2050? </text:span>
          </text:p>
            <text:p text:style-name="common-al">Een omgevingsvisie is een langetermijnvisie op de ontwikkeling van de fysieke leefomgeving, die elke overheid opstelt in het kader van de Omgevingswet. Deze wet treed naar verwachting 1 januari 2022 in werking. Een omgevingsvisie is zelfbindend voor de overheid die hem opstelt. In dit geval betekent dat, dat de gemeente Amsterdam gehouden kan worden aan de intenties zoals geformuleerd in visie. Voor anderen biedt de visie aanknopingspunten om samen te werken, initiatief te nemen en iets bij te dragen aan de ontwikkeling en het beheer van de stad. Maar de visie brengt voor anderen geen verplichtingen met zich mee. De Omgevingsvisie Amsterdam 2050 vormt voor het grondgebied van de Gemeente Amsterdam tot 2050 de leidraad voor de ontwikkeling van de fysieke leefomgeving en gaat hiermee de Structuurvisie Amsterdam 2040 vervangen.</text:p>
            <text:p text:style-name="common-al">
            <text:span text:style-name="nadrukvet">Wat is het Omgevingseffectrapport?</text:span>
          </text:p>
            <text:p text:style-name="common-al">Voor de ontwerp-Omgevingsvisie is een ontwerp-Omgevingsrapport (OER) opgesteld. Dat is een verbreding van het verplichte milieueffectrapport en sluit goed aan op het integrale karakter van de omgevingsvisie. Dit OER geeft inzicht in hoe Amsterdam er nu voorstaat, wat we kunnen verwachten bij ongewijzigd beleid en wat de effecten zijn van mogelijke nieuwe beleidskeuzes op diverse kernwaarden. Het ontwerp-omgevingseffectrapport laat op vrijwel alle punten positieve effecten zien van de keuzes in zoals voorgesteld in de ontwerp-Omgevingsvisie. Daarmee vormt dit OER een belangrijke onderbouwing voor deze keuzes.</text:p>
            <text:p text:style-name="common-al">
            <text:span text:style-name="nadrukvet">Waar en wanneer kunt u de stukken inzien? </text:span>
          </text:p>
            <text:p text:style-name="common-al">De ontwerp-Omgevingsvisie en het ontwerp-Omgevingseffectrapport liggen met ingang van 21 januari 2021 gedurende een termijn van zes weken ter inzage op de volgende adressen: </text:p>
            <text:list text:style-name="id1-3-2-1-1-8">
              <text:list-item text:style-override="id1-3-2-1-1-8-1">
                <text:number>•</text:number>
                <text:p text:style-name="al">Voorlichtingsloket van het stadhuis, Amstel 1, Amsterdam; </text:p>
              </text:list-item>
              <text:list-item text:style-override="id1-3-2-1-1-8-2">
                <text:number>•</text:number>
                <text:p text:style-name="al">Stadsloket Centrum, Amstel 1, 1011 PN Amsterdam</text:p>
              </text:list-item>
              <text:list-item text:style-override="id1-3-2-1-1-8-3">
                <text:number>•</text:number>
                <text:p text:style-name="al">Stadsloket Nieuw-West, Osdorpplein 1000, 1068 TG Amsterdam</text:p>
              </text:list-item>
              <text:list-item text:style-override="id1-3-2-1-1-8-4">
                <text:number>•</text:number>
                <text:p text:style-name="al">Stadsloket Noord, Buikslotermeerplein 2000, 1025 XL Amsterdam</text:p>
              </text:list-item>
              <text:list-item text:style-override="id1-3-2-1-1-8-5">
                <text:number>•</text:number>
                <text:p text:style-name="al">Stadsloket Oost, Oranje-Vrijstaatplein 2, 1093 NG Amsterdam</text:p>
              </text:list-item>
              <text:list-item text:style-override="id1-3-2-1-1-8-6">
                <text:number>•</text:number>
                <text:p text:style-name="al">Stadsloket West, Bos en Lommerplein 250, 1055 EK Amsterdam</text:p>
              </text:list-item>
              <text:list-item text:style-override="id1-3-2-1-1-8-7">
                <text:number>•</text:number>
                <text:p text:style-name="al">Stadsloket Zuid, President Kennedylaan 923, 1079 MZ Amsterdam</text:p>
              </text:list-item>
              <text:list-item text:style-override="id1-3-2-1-1-8-8">
                <text:number>•</text:number>
                <text:p text:style-name="al">Stadsloket Zuidoost, Anton de Komplein 150, 1102 CW Amsterdam</text:p>
              </text:list-item>
            </text:list>
            <text:p text:style-name="common-al">Bel voor openingstijden 14 020 of kijk op www.amsterdam.nl</text:p>
            <text:p text:style-name="common-al">De ontwerp-Omgevingsvisie en het ontwerp-Omgevingseffectrapport kunt u digitaal raadplegen op <text:a xlink:href="http://www.amsterdam.nl/omgevingsvisie" xlink:type="simple"><text:span text:style-name="nadrukondlijn">www.amsterdam.nl/omgevingsvisie</text:span></text:a>  en op de landelijke website <text:a xlink:href="http://www.ruimtelijkeplannen.nl" xlink:type="simple"><text:span text:style-name="nadrukondlijn">www.ruimtelijkeplannen.nl</text:span></text:a> Het planidentificatienummer (ID) is: NL.IMRO.0363.GA2101OV-OW01 </text:p>
            <text:p text:style-name="common-al">
            <text:span text:style-name="nadrukvet">Hoe kunt u uw zienswijze naar voren brengen? </text:span>
          </text:p>
            <text:p text:style-name="common-al">Gedurende bovengenoemde termijn van terinzagelegging kan iedereen een zienswijze over de ontwerp-Omgevingsvisie Amsterdam 2050 en het bijbehorende ontwerp-Omgevingseffectrapport op de volgende manieren naar voren brengen:</text:p>
            <text:p text:style-name="common-al">Schriftelijke zienswijzen kunt u per mail sturen naar <text:a xlink:href="mailto:omgevingsvisie@amsterdam.nl" xlink:type="simple"><text:span text:style-name="nadrukondlijn">omgevingsvisie@amsterdam.nl</text:span></text:a> of per brief naar de gemeenteraad van Amsterdam. Per adres: de directeur van Ruimte &amp; Duurzaamheid, Postbus 2758, 1000 CT Amsterdam. U kunt voor de schriftelijke zienswijze het formulier  op <text:a xlink:href="http://www.amsterdam.nl/omgevingsvisie" xlink:type="simple"><text:span text:style-name="nadrukondlijn">www.amsterdam.nl/omgevingsvisie</text:span></text:a> gebruiken, maar dat hoeft niet.</text:p>
            <text:p text:style-name="common-al">Voor het indienen van mondelinge zienswijzen kunt u een afspraak maken met Ruimte en Duurzaamheid via <text:a xlink:href="mailto:omgevingsvisie@amsterdam.nl" xlink:type="simple"><text:span text:style-name="nadrukondlijn">omgevingsvisie@amsterdam.nl</text:span></text:a></text:p>
            <text:p text:style-name="common-al">
            <text:span text:style-name="nadrukvet">Wat gebeurt er met uw reactie? </text:span>
          </text:p>
            <text:p text:style-name="common-al">Na de periode van tervisielegging worden de ontvangen zienswijzen beantwoord in een Nota van beantwoording. De Nota van beantwoording zal vervolgens worden betrokken bij de vaststelling van de Omgevingsvisie Amsterdam 2050 en het bijbehorende Omgevingseffectrapport. </text:p>
            <text:p text:style-name="common-al">De wettelijke procedure eindigt na de vaststelling van de omgevingsvisie door de gemeenteraad. Tegen een omgevingsvisie staat geen beroep open. Ook tegen dit omgevingseffectrapport is geen beroep mogelijk.</text:p>
            <text:p text:style-name="common-al">Tijdens de tervisielegging zijn er verschillende momenten waarop u actief uw mening kunt laten horen. Kijk voor het hele programma op <text:a xlink:href="http://www.amsterdam.nl/omgevingsvisie" xlink:type="simple">www.amsterdam.nl/omgevingsvisie</text:a></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0 januari 2021</text:p>
            <text:p text:style-name="common-al">burgemeester en wethouders,</text:p>
            <text:p text:style-name="common-al">Peter Teesink </text:p>
            <text:p text:style-name="common-al">Secretaris</text:p>
            <text:p text:style-name="common-al">Femke Hals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GA2101OV-OW01</meta:user-defined>
    <meta:user-defined meta:name="OVERHEIDop.Ruimtelijkeplannen/DC.type">structuurvisie</meta:user-defined>
    <dc:language>nl</dc:language>
    <meta:user-defined meta:name="OVERHEID.Gemeente/DC.spatial">Amsterdam</meta:user-defined>
    <meta:user-defined meta:name="DC.title">Gemeente Amsterdam - Kennisgeving tervisielegging ontwerp-Omgevingsvisie Amsterdam 2050 en bijbehorend ontwerp-Omgevingseffectrapport</meta:user-defined>
    <meta:user-defined meta:name="DCTERMS.W3CDTF/DCTERMS.available">2021-01-20</meta:user-defined>
    <meta:user-defined meta:name="DCTERMS.W3CDTF/OVERHEIDop.jaargang">2021</meta:user-defined>
    <meta:user-defined meta:name="OVERHEIDop.publicationIssue">3231</meta:user-defined>
    <meta:user-defined meta:name="OVERHEIDop.StcrtID/DC.identifier">stcrt-2021-3231</meta:user-defined>
    <meta:user-defined meta:name="OVERHEIDop.versieInformatie"/>
  </office:meta>
</office:document-meta>
</file>