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trekkingsbesluit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Er was onjuiste informatie verstrekt met betrekking tot de beroep en voorlopige voorziening mogelijkheden. Dat wordt met deze publicatie gecorrigeerd. </text:span>
          </text:p>
            <text:p text:style-name="common-al">
            <text:span text:style-name="nadrukvet">Bekendmaking de volgende spoorwegovergang aan de openbaarheid te onttrekken: </text:span>
          </text:p>
            <text:list text:style-name="id1-3-2-1-1-3">
              <text:list-item text:style-override="id1-3-2-1-1-3-1">
                <text:number>1.</text:number>
                <text:p text:style-name="al">Lochem, Spoorlijn Zutphen - Hengelo, overgang (Diekinkweg/Nengersteeg)</text:p>
              </text:list-item>
              <text:list-item text:style-override="id1-3-2-1-1-3-2">
                <text:number>2.</text:number>
                <text:p text:style-name="al">Eefde, Spoorlijn Zutphen - Deventer, overgang Teenkweg </text:p>
              </text:list-item>
            </text:list>
            <text:p text:style-name="common-al">
            <text:span text:style-name="nadrukvet">Motivering</text:span>
          </text:p>
            <text:p text:style-name="common-al">Het betreft de uitwerking van de gemaakte afspraken met de belanghebbenden, ProRail en de Provincie Gelderland inzake het opheffen van alle onbewaakte spoorwegovergangen in de gemeente Lochem. De twee genoemde spoorwegovergangen zijn onbewaakt en zullen worden opgeheven. Hiervoor is een onttrekkingsbesluit noodzakelijk. De overgang Teenkweg is reeds afgesloten in overleg met de belanghebbende. </text:p>
            <text:p text:style-name="common-al">
            <text:span text:style-name="nadrukvet">Inzage</text:span>
          </text:p>
            <text:p text:style-name="common-al">Het besluit ligt met ingang van 17 juni 2021 voor de duur van zes weken tot en met 28 juli 2021 ter inzage. Het besluit kan gedurende de hiervoor genoemde termijn worden ingezien op <text:a xlink:href="http://www.lochem.nl" xlink:type="simple">www.lochem.nl</text:a>. U kunt tevens op afspraak bij de publieksbalie, Hanzeweg 8 in Lochem en Hoofdstraat 45 in Gorssel de stukken inzien (standaard digitaal of op verzoek op papier).</text:p>
            <text:p text:style-name="common-al">
            <text:span text:style-name="nadrukvet">Beroep</text:span>
          </text:p>
            <text:p text:style-name="last-al">Beroep kan binnen 6 weken na de dag van bekendmaking van dit besluit een gemotiveerd bezwaarschrift bij de rechtbank Gelderland indienen. Daarnaast kan een verzoek om een voorlopige voorziening worden ingediend bij de Rechtbank Gelderland, locatie Arnhem, Postbus 9030, 6800 EM Arnh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6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26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26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Lochem</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Lochem</meta:user-defined>
    <meta:user-defined meta:name="DC.title">Onttrekkingsbesluit</meta:user-defined>
    <meta:user-defined meta:name="DCTERMS.W3CDTF/DCTERMS.available">2021-06-23</meta:user-defined>
    <meta:user-defined meta:name="DCTERMS.W3CDTF/OVERHEIDop.jaargang">2021</meta:user-defined>
    <meta:user-defined meta:name="OVERHEIDop.publicationIssue">32261</meta:user-defined>
    <meta:user-defined meta:name="OVERHEIDop.StcrtID/DC.identifier">stcrt-2021-32261</meta:user-defined>
    <meta:user-defined meta:name="OVERHEIDop.versieInformatie"/>
  </office:meta>
</office:document-meta>
</file>