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t.b.v. André Idserdalaan 10 te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461416/1463500</text:p>
            <text:p text:style-name="context_bottom"/>
          </text:section>
          <text:p text:style-name="aanhef_wie">Burgemeester en wethouders van de gemeente Meppel</text:p>
          <text:p text:style-name="aanhef_wie">Gelet op: </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aanhef_wie">* Artikel 18, eerste lid, onder d, van de Wegenverkeerswet 1994, waarin is bepaald dat verkeersbesluiten voor wegen onder beheer van de gemeente Meppel worden genomen door burgemeester en wethouders; </text:p>
          <text:section text:name="considerans_id1-3-2-1-6" text:style-name="considerans">
            <text:p text:style-name="tussenkopcur">
            <text:span text:style-name="nadrukvet">Overwegingen ten aanzien van het besluit</text:span>
          </text:p>
            <text:p text:style-name="considerans.al">De volgende overwegingen liggen aan het besluit ten grondslag: </text:p>
            <text:p text:style-name="considerans.al">* de aanvrager is in het bezit van een gehandicaptenparkeerkaart bestuurder; </text:p>
            <text:p text:style-name="considerans.al">* de aanvrager niet in het bezit is van een eigen parkeerruimte; </text:p>
            <text:p text:style-name="considerans.al">* de gemeente Meppel d.m.v. het aanwijzen van een gehandicaptenparkeerplaats op kenteken de gehandicapte gebruiker daarvan in staat wil stellen om een actief en mobiel leven te leiden en daardoor aan het algemene maatschappelijke verkeer kan laten deelnemen en dit prevaleert boven andere individuele belangen; </text:p>
            <text:p text:style-name="considerans.al">* dat voor het inrichten van een gehandicaptenparkeerplaats een verkeersbesluit moet worden genom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 </text:p>
            <text:p text:style-name="common-al">1. op de André Idserdalaan ter hoogte van huisnummer 10 een individuele gehandicaptenparkeerplaats in te stellen, door het plaatsen van bord model E6 van Bijlage 1 van het RVV 1990, voorzien vaneen onderbord met daarop aangegeven het kenteken van het voertuig van de aanvrager; </text:p>
            <text:p text:style-name="common-al">2. deze maatregelen uit te voeren zoals aangegeven op de bij dit besluit gevoegde situatietekening; </text:p>
            <text:p text:style-name="last-al">3. de bekendmaking van dit verkeersbesluit te laten geschieden door plaatsing van het besluit in de Staatscourant en de Meppeler Courant. </text:p>
            <text:p text:style-name="tekst_bottom"/>
          </text:section>
        </text:section>
        <text:section text:name="regeling-sluiting_id1-3-2-3" text:style-name="regeling-sluiting">
          <text:section text:name="gegeven_id1-3-2-3-1" text:style-name="gegeven">
            <text:p text:style-name="dagtekening">
            <text:span text:style-name="plaats">Meppel, 18 januari 2021</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span text:style-name="nadrukcur">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richten gehandicaptenparkeerplaats - André Idserdalaa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1416/1463500</meta:user-defined>
    <meta:user-defined meta:name="OVERHEIDop.verkeersbordcode">E6</meta:user-defined>
    <dc:language>nl</dc:language>
    <meta:user-defined meta:name="OVERHEID.EPSG28992/DC.spatial">208255.859 522523.646</meta:user-defined>
    <meta:user-defined meta:name="DC.title">Verkeersbesluit instellen gehandicaptenparkeerplaats op kenteken t.b.v. André Idserdalaan 10 te Meppel</meta:user-defined>
    <meta:user-defined meta:name="OVERHEID.PostcodeHuisnummer/OVERHEIDop.postcodeHuisnummer">7944KD 8</meta:user-defined>
    <meta:user-defined meta:name="OVERHEIDop.straatnaam">André Idserdalaan</meta:user-defined>
    <meta:user-defined meta:name="OVERHEIDop.woonplaats">Meppel</meta:user-defined>
    <meta:user-defined meta:name="DCTERMS.W3CDTF/DCTERMS.available">2021-01-22</meta:user-defined>
    <meta:user-defined meta:name="OVERHEIDop.StcrtID/DC.identifier">stcrt-2021-3226</meta:user-defined>
    <meta:user-defined meta:name="OVERHEIDop.externeBijlage">Situatietekening GPP André Idserdalaan 10 te Meppe|exb-2021-3290</meta:user-defined>
    <meta:user-defined meta:name="DCTERMS.W3CDTF/OVERHEIDop.jaargang">2021</meta:user-defined>
    <meta:user-defined meta:name="OVERHEIDop.publicationIssue">3226</meta:user-defined>
    <meta:user-defined meta:name="OVERHEIDop.versieInformatie"/>
  </office:meta>
</office:document-meta>
</file>