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06 afsluiting fietspad parkzone - Torenvlietbru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1-775203358 / DOS-2019-0008685</text:p>
            <text:p text:style-name="tussenkopcur">Inleiding</text:p>
            <text:p text:style-name="common-al">De RijnlandRoute betreft een infrastructuurproject van de provincie Zuid-Holland. Het is een nieuwe wegverbinding van Katwijk, via de A44, en de A4 bij Leiden. Met deze nieuwe route wordt er gebouwd aan de economische versterking van de regio en wordt er geïnvesteerd in de bereikbaarheid en leefbaarheid van het gebied. De weg lost huidige knelpunten op en garandeert de doorstroming in de regio Holland Rijnland, met name rondom Leiden en Katwijk.</text:p>
            <text:p text:style-name="common-al">Een onderdeel van de RijnlandRoute is het realiseren van het deelproject ‘RijnlandRoute N206 ir. G. Tjalmaweg’. Het tracé loopt van het kruispunt N206-N441 aan de westzijde tot en met de Torenvlietbrug aan de oostzijde. In het kader van het project wordt het bestaande tracé uitgebreid van 2 x 1 naar 2 x 2 rijkstroken en wordt de weg wordt opgewaardeerd tot een stroomweg. De weg wordt grotendeels half verdiept aangelegd en er worden een tweetal ongelijkvloerse aansluitingen (Valkenburg-West en Valkenburg-Oost) aangelegd. Ook wordt een tweede Torenvlietbrug als vaste brug met 3 rijstroken naast de bestaande brug aangelegd.</text:p>
            <text:p text:style-name="common-al">Ten behoeve van de realisatie van de verbrede en verdiepte N206 is het noodzakelijk dat het fietspad aan de noordzijde van N206 tussen de N441 en de Achterweg, en het (brom)fietspad tussen de Torenvlietlaan en de Torenvlietbrug gedurende de uitvoeringsperiode van het project wordt afgesloten en deels wordt verwijderd. Het fietspad kan tijdens de uitvoering van het project niet worden gehandhaafd, omdat de ruimte waar het fietspad ligt gaat dienen als werkruimte (onder andere voor de bouw van de nieuwe ongelijkvloerse aansluiting Valkenburg-Oost) en nodig is voor de verlegging van kabels en leidingen, voor bouwwegen en voor de tijdelijke verlegging van de N206 (om het verkeer op de N206 tijdens de bouw langs het werkterrein te leiden). </text:p>
            <text:p text:style-name="common-al">Voor de bijbehorende verkeersmaatregelen is een verkeersbesluit verplicht, omdat de verkeersmaatregelen een langere duur dan vier maanden hebben.</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text:p>
            <text:list text:style-name="id1-3-2-2-1-18">
              <text:list-item text:style-override="id1-3-2-2-1-18-1">
                <text:number>•</text:number>
                <text:p text:style-name="al">de veiligheid op de weg;</text:p>
              </text:list-item>
              <text:list-item text:style-override="id1-3-2-2-1-18-2">
                <text:number>•</text:number>
                <text:p text:style-name="al">het beschermen van weggebruikers en passagiers;</text:p>
              </text:list-item>
            </text:list>
            <text:p text:style-name="common-al">is het in verband met de uitvoering van het project RijnlandRoute N206 ir. G. Tjalmaweg noodzakelijk om het fietspad aan de noordzijde van de N206, tussen de N441 en de Torenvlietbrug gedurende de uitvoering af te sluiten.</text:p>
            <text:p text:style-name="common-al"/>
            <text:p text:style-name="tussenkopcur">Belangenafweging</text:p>
            <text:p text:style-name="common-al">Zolang het fietspad is afgesloten, worden fietsers en bromfietsers via alternatieve fietsroutes omgeleid door de kern van Valkenburg. Deze omleidingen voldoen aan de gestelde eisen met betrekking tot de maximale afstand die fietsers en bromfietsers extra moeten rijden. De fietsomleidingen vinden plaats via overwegend 30 km/u straten, voor een klein deel via een 50 km/u straat met fietsstroken en voor een deel via een vrijliggend fietspad (langs de Voorschoterweg). </text:p>
            <text:p text:style-name="common-al">Het gaat om 2 omleidingen waardoor het fietsverkeer automatisch al gespreid wordt. Daarnaast zijn er voor fietsverkeer tussen Katwijk en Leiden nog enkele andere routes beschikbaar. Dit betreft de route via de Kooltuinweg/Achterweg die ondanks de reconstructie van de N206 gedurende het merendeel van de uitvoeringsperiode beschikbaar blijft als fietsroute. Door de afsluiting van het Achterwegviaduct voor gemotoriseerd verkeer is het gemotoriseerd verkeer op deze route bovendien afgenomen. Verder rijdt bouwverkeer sinds enkele maanden voor het overgrote deel via een aparte bouwweg naast de Kooltuinweg, zodat bouwverkeer en fietsverkeer hier gescheiden zijn. Ook de route ten noordoosten van de Oude Rijn, via de Rhijnhofweg/Valkenburgerweg, blijft beschikbaar voor fietsers op de route Katwijk-Leiden. De herkomst en bestemming van fietsers en de diverse omleidingen zorgen voor een spreiding van het omgeleide fietsverkeer.</text:p>
            <text:p text:style-name="common-al">Het functioneren van de omleidingen wordt gemonitord via klachten en meldingen en via een verkeersoverleg met onder andere de gemeente en hulpdiensten. Als blijkt dat de verkeersdrukte zo veel toeneemt dat maatregelen nodig zijn, zullen die in samenspraak met de gemeente en hulpdiensten worden genomen. De omleidingen gaan ook over rustigere erftoegangswegen (met een snelheidslimiet van 30 km/u). Hierdoor wordt in de kern van Valkenburg menging met gemotoriseerd verkeer met een hogere massa en hogere snelheid zoveel als mogelijk beperkt. Bovendien wordt in het project voorzien dat het fietspad over de gehele lengte wordt gereconstrueerd tot een snelfietspad met nieuwe fiets- en voetgangersbruggen en een nieuwe fietsonderdoorgang onder de nieuwe ongelijkvloerse aansluiting Valkenburg-Oost (oplevering in 1e kwartaal 2023). </text:p>
            <text:p text:style-name="common-al">Alles tegen elkaar afgewogen zijn de te nemen maatregelen dus in ieders belang.</text:p>
            <text:p text:style-name="common-al"/>
            <text:p text:style-name="tussenkopcur">Overleg</text:p>
            <text:p text:style-name="common-al">Overeenkomstig artikel 24 van het BABW is er overleg gepleegd met de verkeersadviseur van de politie (gemandateerd door de korpschef). Deze heeft ingestemd met de maatregelen.</text:p>
            <text:p text:style-name="common-al"/>
            <text:p text:style-name="tussenkopcur">Besluit</text:p>
            <text:p text:style-name="common-al">Gedeputeerde Staten van Zuid-Holland, gelet op het voorgaande, besluiten voor de periode tot maart 2023, of zoveel langer of korter dan de werkzaamheden duren:</text:p>
            <text:list text:style-name="id1-3-2-2-1-32">
              <text:list-item text:style-override="id1-3-2-2-1-32-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2-2">
                <text:number>2.</text:number>
                <text:p text:style-name="al">Voor het in de gemeente Katwijk buiten de bebouwde kom gelegen onverplichte fietspad aan de noordzijde van de N206, tussen de N441 en de Achterweg (t.h.v. N206, hectometer 16,9 tot 18,4) de volgende verkeersmaatregel vast te stellen overeenkomstig bijgaande tekening met tekeningnummer 74.19.5028-036:</text:p>
                <text:list text:style-name="id1-3-2-2-1-32-2-3">
                  <text:list-item text:style-override="id1-3-2-2-1-32-2-3-1">
                    <text:number>a.</text:number>
                    <text:p text:style-name="al">Door plaatsing van borden C14 het buiten de bebouwde kom gelegen fietspad aan de noordzijde van de N206, tussen de N441 en de Achterweg gesloten te verklaren voor fietsverkeer.</text:p>
                  </text:list-item>
                </text:list>
              </text:list-item>
              <text:list-item text:style-override="id1-3-2-2-1-32-3">
                <text:number>3.</text:number>
                <text:p text:style-name="al">Voor het in de gemeente Katwijk buiten de bebouwde kom gelegen (brom)fietspad, parallelgelegen aan de noordzijde van de N206 tussen de Torenvlietlaan en de Torenvlietbrug (t.h.v. N206, hectometer 16,0 tot 16,4) de volgende verkeersmaatregelen vast te stellen overeenkomstig bijgaande tekening met tekeningnummer 74.19.5028-036:</text:p>
                <text:list text:style-name="id1-3-2-2-1-32-3-3">
                  <text:list-item text:style-override="id1-3-2-2-1-32-3-3-1">
                    <text:number>a.</text:number>
                    <text:p text:style-name="al">Door plaatsing van borden C1 uit bijlage I van het RVV, ter hoogte van hectometer 16,4, het (brom)fietspad gesloten te verklaren voor voertuigen, ruiters en geleiders van rij- of trekdieren of vee;</text:p>
                  </text:list-item>
                  <text:list-item text:style-override="id1-3-2-2-1-32-3-3-2">
                    <text:number>b.</text:number>
                    <text:p text:style-name="al">Door plaatsing van bord C15 uit bijlage I van het RVV, ter hoogte van hectometer 16,0, het (brom)fietspad gesloten te verklaren voor fietsers, bromfietsers en voor gehandicaptenvoertuigen;</text:p>
                  </text:list-item>
                  <text:list-item text:style-override="id1-3-2-2-1-32-3-3-3">
                    <text:number>c.</text:number>
                    <text:p text:style-name="al">Door plaatsing van borden C16 uit bijlage I van het RVV, ter hoogte van hectometer 16,0 en 16,4, het (brom)fietspad gesloten te verklaren voor voetgangers.</text:p>
                  </text:list-item>
                </text:list>
              </text:list-item>
              <text:list-item text:style-override="id1-3-2-2-1-32-4">
                <text:number>4.</text:number>
                <text:p text:style-name="al">Te bepalen dat dit besluit in werking treedt met ingang van de dag, nadat een termijn van zes weken waarop het besluit is bekend gemaakt, is verstreken;</text:p>
              </text:list-item>
              <text:list-item text:style-override="id1-3-2-2-1-32-5">
                <text:number>5.</text:number>
                <text:p text:style-name="al">Dit besluit te publiceren in de Staatscourant.</text:p>
              </text:list-item>
            </text:list>
            <text:p text:style-name="common-al"/>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4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4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4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206 afsluiting fietspad parkzone - Torenvlietbrug - </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PZH-2021-775203358</meta:user-defined>
    <meta:user-defined meta:name="OVERHEIDop.verkeersbordcode">C1</meta:user-defined>
    <meta:user-defined meta:name="OVERHEIDop.verkeersbordcode">C14</meta:user-defined>
    <meta:user-defined meta:name="OVERHEIDop.verkeersbordcode">C15</meta:user-defined>
    <meta:user-defined meta:name="OVERHEIDop.verkeersbordcode">C16</meta:user-defined>
    <dc:language>nl</dc:language>
    <meta:user-defined meta:name="OVERHEID.EPSG28992/DC.spatial">88792.989 466925.56</meta:user-defined>
    <meta:user-defined meta:name="OVERHEID.EPSG28992/DC.spatial">89763.941 465797.858</meta:user-defined>
    <meta:user-defined meta:name="OVERHEID.EPSG28992/DC.spatial">90395.867 465127.387</meta:user-defined>
    <meta:user-defined meta:name="OVERHEID.EPSG28992/DC.spatial">90128.244 465427.907</meta:user-defined>
    <meta:user-defined meta:name="DC.title">Verkeersbesluit N206 afsluiting fietspad parkzone - Torenvlietbrug</meta:user-defined>
    <meta:user-defined meta:name="OVERHEID.PostcodeHuisnummer/OVERHEIDop.postcodeHuisnummer">2223VN 240</meta:user-defined>
    <meta:user-defined meta:name="OVERHEID.PostcodeHuisnummer/OVERHEIDop.postcodeHuisnummer">2235SB 15</meta:user-defined>
    <meta:user-defined meta:name="OVERHEID.PostcodeHuisnummer/OVERHEIDop.postcodeHuisnummer">2235SH 14</meta:user-defined>
    <meta:user-defined meta:name="OVERHEID.PostcodeHuisnummer/OVERHEIDop.postcodeHuisnummer">2235SB 32</meta:user-defined>
    <meta:user-defined meta:name="OVERHEIDop.straatnaam">Asterstraat</meta:user-defined>
    <meta:user-defined meta:name="OVERHEIDop.straatnaam">Achterweg</meta:user-defined>
    <meta:user-defined meta:name="OVERHEIDop.straatnaam">Voorschoterweg</meta:user-defined>
    <meta:user-defined meta:name="OVERHEIDop.straatnaam">Achterweg</meta:user-defined>
    <meta:user-defined meta:name="OVERHEIDop.woonplaats">Katwijk</meta:user-defined>
    <meta:user-defined meta:name="OVERHEIDop.woonplaats">Valkenburg</meta:user-defined>
    <meta:user-defined meta:name="OVERHEIDop.woonplaats">Valkenburg</meta:user-defined>
    <meta:user-defined meta:name="OVERHEIDop.woonplaats">Valkenburg</meta:user-defined>
    <meta:user-defined meta:name="DCTERMS.W3CDTF/DCTERMS.available">2021-06-21</meta:user-defined>
    <meta:user-defined meta:name="OVERHEIDop.StcrtID/DC.identifier">stcrt-2021-32247</meta:user-defined>
    <meta:user-defined meta:name="OVERHEIDop.externeBijlage">tekeningnummer 74.19.5028-036|exb-2021-36724</meta:user-defined>
    <meta:user-defined meta:name="DCTERMS.W3CDTF/OVERHEIDop.jaargang">2021</meta:user-defined>
    <meta:user-defined meta:name="OVERHEIDop.publicationIssue">32247</meta:user-defined>
    <meta:user-defined meta:name="OVERHEIDop.versieInformatie"/>
  </office:meta>
</office:document-meta>
</file>