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n aanwijzing ex artikel 2 juncto 5 Wet voorkeursrecht gemeenten van gronden te Dalfsen Noo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wijzing op basis van artikel 2 juncto 5 van de Wet voorkeursrecht gemeenten</text:span>
            </text:span>
          </text:p>
            <text:p text:style-name="common-al">Het college van burgemeester en wethouders van de gemeente Dalfsen maakt op grond van artikel 7, lid 1 van de Wet voorkeursrecht gemeenten (Wvg) bekend dat de gemeenteraad van Dalfsen bij besluit van 21 juni 2021 heeft besloten om 41 percelen, gelegen in Dalfsen Noord, op grond van artikel 2 juncto 5 Wvg aan te wijzen als gronden waarop de artikelen 10 tot en met 15, 24 en 26 van de Wvg van toepassing zijn. </text:p>
            <text:p text:style-name="common-al">
            <text:span text:style-name="nadrukvet">
              <text:span text:style-name="nadrukcur">Ligging, huidig gebruik en toegedachte bestemming</text:span>
            </text:span>
          </text:p>
            <text:p text:style-name="common-al">Bedoelde percelen zijn gelegen in het buitengebied ten noorden van de kern Dalfsen en ingesloten door de Engellandweg, de Koesteeg, de Vossersteeg en de Leemculeweg. Deze percelen zijn thans in gebruik conform de vigerende overwegend agrarische bestemming met wonen en bedrijven. De (niet-agrarische) toegedachte bestemming is wonen met daarbij behorende functies zoals water, wegen, groen en mogelijk maatschappelijk en wijkt hiermee af van het huidige gebruik. Deze bestemmingen zullen eerst nader worden uitgewerkt in een structuurvisie dan wel omgevingsvisie en vervolgens in een bestemmingsplan dan wel omgevingsplan. Het besluit van de gemeenteraad treedt in werking één dag na publicatie in de Staatscourant (publicatie Staatscourant: 23 juni 2021) en geldt voor een termijn van drie jaar, tenzij voor die tijd een structuurvisie, bestemmingsplan of inpassingsplan is vastgesteld. </text:p>
            <text:p text:style-name="common-al">
            <text:span text:style-name="nadrukvet">
              <text:span text:style-name="nadrukcur">Gevolgen</text:span>
            </text:span>
          </text:p>
            <text:p text:style-name="common-al">
            <text:span text:style-name="nadrukvet">
              <text:span text:style-name="nadrukcur"/>
            </text:span>Het voornoemde raadsbesluit betreft de bestendiging van het voorkeursrecht door voorlopige aanwijzing door het college, bij besluit van 30 maart 2021. Het raadsbesluit heeft onder andere tot gevolg dat de aanbiedingsplicht van artikel 10 Wvg van toepassing is. Dit houdt in dat de eigenaren van en de eventuele beperkt gerechtigden tot de aangewezen gronden, wanneer zij hun (recht op het) eigendom willen overdragen, dit eerst aan de gemeente Dalfsen te koop moeten aanbieden. Het voorkeursrecht heeft dus pas gevolgen als de rechthebbenden op het perceel tot verkoop willen overgaan. Een aantal rechtshandelingen is uitgezonderd van deze verplichting, zoals verkoop aan bepaalde familieleden of executieverkoop (artikel 10 lid 2 Wvg). De eigenaren en rechthebbenden ontvangen één dezer dagen afzonderlijk bij aangetekende brief bericht over de inhoud van het besluit en de gevolgen hiervan. </text:p>
            <text:p text:style-name="common-al">
            <text:span text:style-name="nadrukvet">
              <text:span text:style-name="nadrukcur">Ter inzage legging</text:span>
            </text:span> </text:p>
            <text:p text:style-name="common-al">Het besluit van de gemeenteraad ligt tezamen met het raadsvoorstel, de bij het besluit behorende kadastrale kaart en een lijst met daarop de aangewezen gronden, de namen van de gerechtigden en overige relevante gegevens, met ingang van 24 juni 2021 gedurende zes weken voor een ieder kosteloos ter inzage in het gemeentehuis van Dalfsen aan Raadhuisstraat 1 te Dalfsen tijdens de reguliere openingstijden van het gemeentehuis. U kunt ook telefonisch een afspraak maken via de heer D. Roemers (0529-488 240). Tevens kunnen de stukken worden geraadpleegd via de gemeentelijke website: www.dalfsen.nl, onder Bekendmakingen; Projecten informatie. Tegen betaling zijn kopieën of afdrukken van de stukken verkrijgbaar. </text:p>
            <text:p text:style-name="common-al">
            <text:span text:style-name="nadrukvet">
              <text:span text:style-name="nadrukcur">Bezwaar, beroep &amp; voorlopige voorziening</text:span>
            </text:span>
          </text:p>
            <text:p text:style-name="common-al">Tegen het besluit van de gemeenteraad staat bezwaar en beroep open. Gedurende een termijn van zes weken, vanaf 24 juni 2021 tot en met 4 augustus 2021 kunnen belanghebbenden een bezwaarschrift indienen bij de gemeenteraad van Dalfsen. In het ondertekende bezwaarschrift moet worden opgenomen: de naam en het adres van de belanghebbende, de datum, een omschrijving van het besluit waartegen het bezwaar is gericht en de gronden van het bezwaarschrift (de motivering). Het bezwaarschrift dient te worden gericht aan de gemeenteraad van Dalfsen, Postbus 35, 7720 AA Dalfsen. </text:p>
            <text:p text:style-name="common-al">Wanneer een belanghebbende reeds bezwaar heeft gemaakt tegen het collegebesluit van 30 maart 2021 en dit bezwaar thans aanhangig is, wordt dit bezwaar, op grond van artikel 6 lid 3 Wvg, mede geacht te zijn gericht tegen het raadsbesluit. Met deze regeling wordt voorkomen dat een belanghebbende twee maal bezwaar dient te maken. Het maken van bezwaar schorst de werking van het besluit niet. </text:p>
            <text:p text:style-name="common-al">Belanghebbenden die een bezwaarschrift hebben ingediend hebben de mogelijkheid om – wanneer zij een spoedeisend belang aanwezig achten – een voorlopige voorziening aan te vragen bij de Voorzieningenrechter van de rechtbank Overijssel, Postbus 10067, 8000 GB Zwolle.</text:p>
            <text:p text:style-name="common-al">
            <text:span text:style-name="nadrukvet">
              <text:span text:style-name="nadrukcur">Nadere inlichtingen </text:span>
            </text:span>
          </text:p>
            <text:p text:style-name="common-al">Voor nadere inhoudelijke informatie kunt u op werkdagen contact opnemen met David Roemers, hij is bereikbaar via telefoonnummer (0529) 48 82 40.</text:p>
            <text:p text:style-name="common-al">Dalfsen, 23 juni 2021, </text:p>
            <text:p text:style-name="last-al">Burgemeester en wethouders van de gemeente Dalf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22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22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22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Dalfs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2 van de Wet voorkeursrecht gemeenten]|[1.0:c:BWBR0003391&amp;artikel=2&amp;g=2012-03-23</meta:user-defined>
    <dc:language>nl</dc:language>
    <meta:user-defined meta:name="OVERHEID.Gemeente/DC.spatial">Dalfsen</meta:user-defined>
    <meta:user-defined meta:name="DC.title">Bekendmaking van aanwijzing ex artikel 2 juncto 5 Wet voorkeursrecht gemeenten van gronden te Dalfsen Noord</meta:user-defined>
    <meta:user-defined meta:name="DCTERMS.W3CDTF/DCTERMS.available">2021-06-23</meta:user-defined>
    <meta:user-defined meta:name="DCTERMS.W3CDTF/OVERHEIDop.jaargang">2021</meta:user-defined>
    <meta:user-defined meta:name="OVERHEIDop.publicationIssue">32221</meta:user-defined>
    <meta:user-defined meta:name="OVERHEIDop.StcrtID/DC.identifier">stcrt-2021-32221</meta:user-defined>
    <meta:user-defined meta:name="OVERHEIDop.versieInformatie"/>
  </office:meta>
</office:document-meta>
</file>