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18</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voor vouchers aan podiumkunstenaars in tijden van covid-19 (Regeling podiumkunstvouchers)</text:h>
      <text:p text:style-name="ifm_p_mt.7.4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de raad van bestuur van de stichting Nederlands Fonds voor Podiumkunsten.</text:p>
      <text:h text:style-name="ifm_p_font.bold_mt.5.08mm_page.keep-with-next_ifm" text:outline-level="2">Artikel<text:s/>2:<text:s/>Doel</text:h>
      <text:p text:style-name="ifm_p_mt.4.23mm_ifm">Het bestuur verstrekt in het kader van deze regeling via een intermediaire organisatie podiumkunstvouchers aan podiumkunstenaars die in opdracht een werk maken of uitvoeren. Het bestuur beoogt hiermee podiumkunstenaars in staat te stellen tegen een redelijk honorarium activiteiten te ontwikkelen die passen binnen de geldende coronamaatregelen.</text:p>
      <text:h text:style-name="ifm_p_font.bold_mt.5.08mm_page.keep-with-next_ifm" text:outline-level="2">Artikel<text:s/>3:<text:s/>Intermediair</text:h>
      <text:p text:style-name="ifm_p_mt.4.23mm_ifm">Het Fonds wijst een aantal intermediairs aan die op hun beurt voorstellen doen voor gelegenheden waar voor derden een werk kan worden gemaakt en uitgevoerd. Voor door het Fonds goedgekeurde voorstellen wordt een voucher verstrekt.</text:p>
      <text:h text:style-name="ifm_p_font.bold_mt.5.08mm_page.keep-with-next_ifm" text:outline-level="2">Artikel<text:s/>4:<text:s/>Aanvrager</text:h>
      <text:p text:style-name="ifm_p_mt.4.23mm_indent.-7mm_mleft.7mm_ifm">1.<text:tab/>Een aanvraag kan worden ingediend door een podiumkunstenaar die een voucher heeft ontvangen of een vertegenwoordigende rechtspersoon.</text:p>
      <text:p text:style-name="ifm_p_mt.3.7mm_indent.-7mm_mleft.7mm_ifm">2.<text:tab/>De bij de activiteiten betrokken podiumkunstenaars dienen artistiek-inhoudelijk actief te zijn in de podiumkunsten en in die hoedanigheid aantoonbaar geïntegreerd in de professionele podiumkunstpraktijk in Nederland.</text:p>
      <text:h text:style-name="ifm_p_font.bold_mt.5.08mm_page.keep-with-next_ifm" text:outline-level="2">Artikel<text:s/>5:<text:s/>Voorwaarden voor het verkrijgen van een voucher</text:h>
      <text:p text:style-name="ifm_p_mt.4.23mm_indent.-7mm_mleft.7mm_ifm">1.<text:tab/>Een voucher wordt verstrekt ten behoeve van werken:</text:p>
      <text:p text:style-name="ifm_p_indent.-7mm_mleft.14mm_ifm">a.<text:tab/>die worden gemaakt en uitgevoerd door in Nederland woonachtige podiumkunstenaars;</text:p>
      <text:p text:style-name="ifm_p_indent.-7mm_mleft.14mm_ifm">b.<text:tab/>die betrekking hebben op minimaal een live-uitvoering in Nederland, waarbij rekening is gehouden met de geldende coronamaatregelen.</text:p>
      <text:p text:style-name="ifm_p_mt.3.7mm_indent.-7mm_mleft.7mm_ifm">2.<text:tab/>Een voucher wordt niet verstrekt ten behoeve van projecten:</text:p>
      <text:p text:style-name="ifm_p_indent.-7mm_mleft.14mm_ifm">a.<text:tab/>die onvoldoende bijdragen aan de doelstelling van deze regeling;</text:p>
      <text:p text:style-name="ifm_p_indent.-7mm_mleft.14mm_ifm">b.<text:tab/>waarbij onvoldoende is gewaarborgd dat de door de overheid vastgestelde coronamaatregelen worden nageleefd of waar anderszins sprake is van onaanvaardbare risico’s;</text:p>
      <text:p text:style-name="ifm_p_indent.-7mm_mleft.14mm_ifm">c.<text:tab/>waar onvoldoende is voorzien in randvoorwaarden om een goede uitvoering van de activiteiten te garanderen.</text:p>
      <text:h text:style-name="ifm_p_font.bold_mt.5.08mm_page.keep-with-next_ifm" text:outline-level="2">Artikel<text:s/>6:<text:s/>Aanvraagprocedure</text:h>
      <text:p text:style-name="ifm_p_mt.4.23mm_indent.-7mm_mleft.7mm_ifm">1.<text:tab/>De aanvraag wordt digitaal ingediend.</text:p>
      <text:p text:style-name="ifm_p_mt.3.7mm_indent.-7mm_mleft.7mm_ifm">2.<text:tab/>De aanvrager maakt gebruik van door het bestuur opgestelde formulieren.</text:p>
      <text:p text:style-name="ifm_p_mt.3.7mm_indent.-7mm_mleft.7mm_ifm">3.<text:tab/>Het bestuur kan nadere vragen stellen over de aanvraag.</text:p>
      <text:p text:style-name="ifm_p_mt.3.7mm_indent.-7mm_mleft.7mm_ifm">4.<text:tab/>Het bestuur informeert de aanvrager uiterlijk binnen 4 weken na de uiterlijke indiendatum schriftelijk over zijn besluit.</text:p>
      <text:h text:style-name="ifm_p_font.bold_mt.5.08mm_page.keep-with-next_ifm" text:outline-level="2">Artikel<text:s/>7:<text:s/>Toekenning</text:h>
      <text:p text:style-name="ifm_p_mt.4.23mm_indent.-7mm_mleft.7mm_ifm">1.<text:tab/>Het bestuur kent een financiële bijdrage toe ten behoeve van een initiatief als dat voldoet aan de eisen van de regeling en voor zover de financiële middelen dat toelaten.</text:p>
      <text:p text:style-name="ifm_p_mt.3.7mm_indent.-7mm_mleft.7mm_ifm">2.<text:tab/>Het subsidie bedraagt nooit meer dan € 5.000.</text:p>
      <text:h text:style-name="ifm_p_font.bold_mt.5.08mm_page.keep-with-next_ifm" text:outline-level="2">Artikel<text:s/>8:<text:s/>Subsidieplafond</text:h>
      <text:p text:style-name="ifm_p_mt.4.23mm_indent.-7mm_mleft.7mm_ifm">1.<text:tab/>Het subsidieplafond bedraagt € 500.000.</text:p>
      <text:p text:style-name="ifm_p_mt.3.7mm_indent.-7mm_mleft.7mm_ifm">2.<text:tab/>Het bestuur kan besluiten het subsidieplafond in lid 1 te verhogen of te verlagen.</text:p>
      <text:p text:style-name="ifm_p_mt.3.7mm_indent.-7mm_mleft.7mm_ifm">3.<text:tab/>Een besluit als bedoeld in het tweede lid wordt bekendgemaakt via de website van het Fonds Podiumkunsten.</text:p>
      <text:h text:style-name="ifm_p_font.bold_mt.5.08mm_page.keep-with-next_ifm" text:outline-level="2">Artikel<text:s/>9:<text:s/>Overig</text:h>
      <text:p text:style-name="ifm_p_mt.4.23mm_ifm">In alle gevallen waarin dit reglement niet voorziet, beslist het bestuur.</text:p>
      <text:h text:style-name="ifm_p_font.bold_mt.5.08mm_page.keep-with-next_ifm" text:outline-level="2">Artikel<text:s/>10:<text:s/>Inwerkingtreding</text:h>
      <text:p text:style-name="ifm_p_mt.4.23mm_ifm">Deze regeling treedt in werking met ingang van de dag na publicatie in de Staatscourant.</text:p>
      <text:h text:style-name="ifm_p_font.bold_mt.5.08mm_page.keep-with-next_ifm" text:outline-level="2">Artikel<text:s/>11:<text:s/>Citeertitel</text:h>
      <text:p text:style-name="ifm_p_mt.4.23mm_ifm">Deze regeling wordt aangehaald als: Deelregeling voor vouchers aan podiumkunstenaars in tijden van covid-19 (Regeling podiumkunstvouchers).</text:p>
      <text:p text:style-name="ifm_p_mt.3.7mm_ifm">Deze regeling zal in de Staatscourant worden geplaatst.</text:p>
      <text:p text:style-name="ifm_p_font.italic_mt.3.7mm_ifm">Het bestuur van het Fonds Podiumkunsten,<text:line-break/>D.<text:s/>Stam,<text:line-break/>waarnemend directeur / bestuurder</text:p>
      <text:p text:style-name="ifm_p_font.italic_mt.3.7mm_ifm">Vastgesteld in de vergadering van de Raad van Bestuur d.d.<text:s/>
                   21 juni 2021
               </text:p>
      <text:h text:style-name="ifm_p_font.bold_mt.5.08mm_page.break-before_ifm" text:outline-level="4">TOELICHTING</text:h>
      <text:h text:style-name="ifm_p_font.bold_mt.5.08mm_page.keep-with-next_ifm" text:outline-level="5">Inleiding</text:h>
      <text:p text:style-name="ifm_p_mt.4.23mm_ifm">Het Fonds beoogt met de Deelregeling voor vouchers aan podiumkunstenaars in tijden van covid-19 (Regeling podiumkunstvouchers) mogelijkheden te creëren voor podiumkunstenaars om werk te maken en op kleine schaal uit te voeren. Door de covid19-crisis is daar geruime tijd beperkt ruimte voor (geweest). Voor deze regeling werkt het Fonds samen met maatschappelijke partners, waardoor nieuwe verbindingen kunnen ontstaan tussen het werkveld van het Fonds en dat van de partners. De partners treden op als intermediairs en wijzen individuen of organisaties aan voor of met wie een werk zal worden gemaakt en uitgevoerd. De individuen of organisaties kunnen, eventueel in overleg met de intermediair, zelf een podiumkunstenaar kiezen. Een podiumkunstenaar die is geselecteerd ontvangt een voucher en kan daarmee vervolgens een aanvraag indienen bij het Fonds.</text:p>
      <text:h text:style-name="ifm_p_font.bold_mt.5.08mm_page.keep-with-next_ifm" text:outline-level="5">Waarvoor</text:h>
      <text:p text:style-name="ifm_p_mt.4.23mm_ifm">De regeling is bedoeld voor het maken en uitvoeren van werk. De vorm waarin dat gebeurt, is in principe vrij. Een uitvoering kan zich zowel binnen als buiten afspelen. Belangrijk is vooral dat het plan past binnen de geldende coronamaatregelen. Veiligheid van zowel uitvoerenden als publiek moet gegarandeerd zijn.</text:p>
      <text:p text:style-name="ifm_p_mt.3.7mm_ifm">Een bijdrage kan alleen worden toegekend als het Fonds er op basis van de aanvraag van overtuigd is dat de activiteiten (zowel bij het ontwikkelen van de live-uitvoering als de uiteindelijke uitvoering zelf) passen binnen de beperkingen die door de overheid worden voorgeschreven.</text:p>
      <text:p text:style-name="ifm_p_mt.3.7mm_ifm">De regeling richt zich op het live-element, dat wil zeggen op activiteiten waar het publiek direct bij aanwezig is. Pure onlineactiviteiten komen in beginsel niet in aanmerking, tenzij dit vanwege de doelgroep waarmee wordt gewerkt niet anders kan. Online publieksbereik kan wel aanvullend zijn en er kan online aandacht worden gevraagd voor de activiteiten.</text:p>
      <text:h text:style-name="ifm_p_font.bold_mt.5.08mm_page.keep-with-next_ifm" text:outline-level="5">Voor wie</text:h>
      <text:p text:style-name="ifm_p_mt.4.23mm_ifm">Er kan worden aangevraagd door podiumkunstenaars die een voucher hebben ontvangen. Het kan gaan om regisseurs, acteurs, choreografen, dansers, musici maar ook muziek- en theaterauteurs. De maker en uitvoerende kan een en dezelfde persoon zijn, er kan worden aangevraagd voor een maker en/of meerdere uitvoerenden.</text:p>
      <text:h text:style-name="ifm_p_font.bold_mt.5.08mm_page.keep-with-next_ifm" text:outline-level="5">Instapeis</text:h>
      <text:p text:style-name="ifm_p_mt.4.23mm_ifm">Om voor subsidie in aanmerking te komen moet(en) de betrokken podiumkunstenaar(s) deel uitmaken van de professionele podiumkunstpraktijk. Als handvat wordt daarvoor gehanteerd dat zij regelmatig optreden op podia (waaronder ook festivals) die een relevante programmering hebben in het genre of de discipline die het betreft.</text:p>
      <text:h text:style-name="ifm_p_font.bold_mt.5.08mm_page.keep-with-next_ifm" text:outline-level="5">Procedure</text:h>
      <text:p text:style-name="ifm_p_mt.4.23mm_ifm">Podiumkunstenaars die een voucher hebben ontvangen kunnen daarmee een aanvraag indienen. Zij dienen te voldoen aan de voorwaarden, zoals die zijn beschreven in de regeling. Per voucher is een bedrag van 5.000 euro beschikbaar. Als sprake is van meerdere betrokkenen wordt de betaling aan een van hen gedaan of aan een rechtspersoon die de makers en uitvoerenden vertegenwoordigt. Het subsidiebedrag is in alle gevallen direct bestemd voor de makers en uitvoerenden.</text:p>
      <text:p text:style-name="ifm_p_mt.3.7mm_ifm">Aanvragen moeten worden ingediend met behulp van het online aanvraagformulier dat te vinden is op de website van het Fonds Podiumkunsten. De subsidieaanvraag zal worden behandeld door het bureau van het Fonds. Er vindt een feitelijke toets plaats of de besteding van het subsidie past binnen de door het Fonds benoemde doelen en de eisen voor deeln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218</text:span><text:tab/>2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218</text:span><text:tab/>2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voor vouchers aan podiumkunstenaars in tijden van covid-19 (Regeling podiumkunstvouchers)</dc:title>
    <meta:user-defined meta:name="OVERHEID.ZelfstandigBestuursorgaan/DC.creator">Stichting Nederlands Fonds voor Podiumkunsten+</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218</meta:user-defined>
    <meta:user-defined meta:name="OVERHEIDop.StcrtID/DCTERMS.replaces"/>
    <meta:user-defined meta:name="OVERHEIDop.StcrtID/DCTERMS.isRequiredBy"/>
    <meta:user-defined meta:name="OVERHEIDop.StcrtID/DCTERMS.hasPart"/>
    <meta:user-defined meta:name="OVERHEIDop.publicationIssue">3221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OVERHEID.TaxonomieBeleidsagenda/OVERHEID.category">Cultuur en recreatie | Kunst</meta:user-defined>
    <meta:user-defined meta:name="DC.title">Deelregeling voor vouchers aan podiumkunstenaars in tijden van covid-19 (Regeling podiumkunstvouchers)</meta:user-defined>
    <meta:user-defined meta:name="DCTERMS.alternative"/>
    <meta:user-defined meta:name="DCTERMS.W3CDTF/OVERHEIDop.datumOndertekening">2021-06-21</meta:user-defined>
    <meta:user-defined meta:name="DCTERMS.W3CDTF/DCTERMS.available">2021-06-28</meta:user-defined>
    <meta:user-defined meta:name="OVERHEIDop.Ruimtelijkplan/OVERHEIDop.bekendmakingBetreffendePlan"/>
  </office:meta>
</office:document-meta>
</file>