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zamelverkeersbesluit laadpa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weggedeelten in beheer zijn bij de gemeente Rucphende provincie Noord-Brabant en Limburg elektrisch rijden willen bevorderen en samen  de NAL regio Zuid vormen;</text:p>
            <text:p text:style-name="considerans.al">de provincies Noord-Brabant en Limburg namens de gemeente Rucphen een contract  met Vattenfall hebben afgesloten voor “Plaatsing en exploitatie van slimme laadinfrastructuur;</text:p>
            <text:p text:style-name="considerans.al">de gemeente via de provincie een concessieovereenkomst is aangegaan met Vattenfall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text:p>
            <text:p text:style-name="considerans.al">een plankaart is opgesteld waarin 5 locaties zijn bepaald waar op basis van de geprognotiseerde behoefte een laadpaal kan worden geplaatst; </text:p>
            <text:p text:style-name="considerans.al">de laadlocaties zijn bepaald aan de hand van toekomstprognoses per wijk tot 2025, de plaatsingscriteria zoals afgestemd met de provincies en deelnemende gemeenten en lokale kennis vanuit gemeente Rucphen;</text:p>
            <text:p text:style-name="considerans.al">de onderstaande verkeersmaatregelen, als bedoeld in artikel 2 WVW 1994, kan leiden tot het beperken van door het verkeer veroorzaakte overlast, hinder of nadelige gevolgen voor het milieu, zoals bedoeld in de Wet Milieubeheer;</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e maatregel strekt tot:het verzekeren van de veiligheid op de weg;het beschermen van weggebruikers en passagiers, het voorkomen of beperken van door het verkeer veroorzaakte aantasting van het karakter of van de functie van objecten en gebieden;</text:p>
            <text:p text:style-name="considerans.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door het tegelijk nemen van een verzamelverkeersbesluit voor alle locaties van de plankaart, de doorlooptijd van het aanvraag- en realisatieproces van de laadinfrastructuur wordt verko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10 parkeerplaatsen uitsluitend bedoeld voor het opladen van elektrische voertuigen op de locaties zoals opgenomen in bijlage 1 ‘Lijst laadlocaties’ en bijlage 2 ‘Plaatsingskaart Openbaar Laadnetwerk’ door het plaatsen van de borden E04 van bijlage 1 van het Reglement Verkeersregels en Verkeerstekens 1990 met onderbord “alleen voor opladen elektrische voertuigen”. </text:p>
            <text:p text:style-name="common-al">Dit besluit ligt met ingang van 23 juni 2021 gedurende een termijn van zes weken ter inzage op het gemeentehuis te Rucphen alwaar u tijdens openingsuren het verkeersbesluit in kunt komen zien. Wij geven u tevens graag inzage via e-mail. U kunt het besluit opvragen vanaf de dag van deze publicatie via gemeente@rucph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7 juni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 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ucphen - Verzamelverkeersbesluit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voor opladen elektrische voertuigen </meta:user-defined>
    <meta:user-defined meta:name="OVERHEIDop.verkeersbordcode">E4</meta:user-defined>
    <dc:language>nl</dc:language>
    <meta:user-defined meta:name="OVERHEID.EPSG28992/DC.spatial">94759.285 396907.91</meta:user-defined>
    <meta:user-defined meta:name="OVERHEID.EPSG28992/DC.spatial">94436.558 396557.198</meta:user-defined>
    <meta:user-defined meta:name="OVERHEID.EPSG28992/DC.spatial">100454.692 394842.778</meta:user-defined>
    <meta:user-defined meta:name="OVERHEID.EPSG28992/DC.spatial">100343.956 394657.15</meta:user-defined>
    <meta:user-defined meta:name="OVERHEID.EPSG28992/DC.spatial">97570.898 394309.008</meta:user-defined>
    <meta:user-defined meta:name="DC.title">Verzamelverkeersbesluit laadpalen</meta:user-defined>
    <meta:user-defined meta:name="OVERHEID.PostcodeHuisnummer/OVERHEIDop.postcodeHuisnummer">4735BJ 16</meta:user-defined>
    <meta:user-defined meta:name="OVERHEID.PostcodeHuisnummer/OVERHEIDop.postcodeHuisnummer">4735CH 20</meta:user-defined>
    <meta:user-defined meta:name="OVERHEID.PostcodeHuisnummer/OVERHEIDop.postcodeHuisnummer">4714HR 22</meta:user-defined>
    <meta:user-defined meta:name="OVERHEID.PostcodeHuisnummer/OVERHEIDop.postcodeHuisnummer">4714GS 4</meta:user-defined>
    <meta:user-defined meta:name="OVERHEID.PostcodeHuisnummer/OVERHEIDop.postcodeHuisnummer">4715AZ 8</meta:user-defined>
    <meta:user-defined meta:name="OVERHEIDop.straatnaam">van Schendelstraat</meta:user-defined>
    <meta:user-defined meta:name="OVERHEIDop.straatnaam">Jongeneelenstraat</meta:user-defined>
    <meta:user-defined meta:name="OVERHEIDop.straatnaam">Monnikenmoer</meta:user-defined>
    <meta:user-defined meta:name="OVERHEIDop.straatnaam">Neerhof</meta:user-defined>
    <meta:user-defined meta:name="OVERHEIDop.straatnaam">van Marxhemstraat</meta:user-defined>
    <meta:user-defined meta:name="OVERHEIDop.woonplaats">Zegge</meta:user-defined>
    <meta:user-defined meta:name="OVERHEIDop.woonplaats">Zegge</meta:user-defined>
    <meta:user-defined meta:name="OVERHEIDop.woonplaats">Sprundel</meta:user-defined>
    <meta:user-defined meta:name="OVERHEIDop.woonplaats">Sprundel</meta:user-defined>
    <meta:user-defined meta:name="OVERHEIDop.woonplaats">Rucphen</meta:user-defined>
    <meta:user-defined meta:name="DCTERMS.W3CDTF/DCTERMS.available">2021-06-23</meta:user-defined>
    <meta:user-defined meta:name="OVERHEIDop.StcrtID/DC.identifier">stcrt-2021-32206</meta:user-defined>
    <meta:user-defined meta:name="DCTERMS.W3CDTF/OVERHEIDop.jaargang">2021</meta:user-defined>
    <meta:user-defined meta:name="OVERHEIDop.publicationIssue">32206</meta:user-defined>
    <meta:user-defined meta:name="OVERHEIDop.versieInformatie"/>
  </office:meta>
</office:document-meta>
</file>