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estvaartpark - Eco, Hazerswoude-Rij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1.3.1 van het Besluit ruimtelijke ordening (Bro) geven burgemeester en wethouders van Alphen aan den Rijn kennis van het feit dat zij het bestemmingsplan Westvaartpark - Eco, Hazerswoude-Rijndijk voorbereiden. </text:p>
            <text:p text:style-name="tussenkopcur">Het bestemmingsplan </text:p>
            <text:p text:style-name="common-al">Het bestemmingsplan Westvaartpark - Eco, Hazerswoude-Rijndijk voorziet in het realiseren van 53 woningen op een locatie die ligt nabij de Rijndijk en de Gemeneweg in Hazerswoude-Rijndijk. Op grond van artikel 1.3.1, tweede lid Bro, melden we dat u direct de gelegenheid heeft uw zienswijze naar voren te brengen. Hoe u dit kunt doen staat, hieronder beschreven. Het be-stemmingsplan leidt niet tot belangrijke nadelige milieugevolgen en dus hebben burgemeester en wethouders besloten om geen milieueffectrapportage op te stellen.</text:p>
            <text:p text:style-name="tussenkopcur">Inzage ontwerpbestemmingsplan</text:p>
            <text:p text:style-name="common-al">Van 24 juni tot en met 4 augustus 2021 is het ontwerpbestemmingsplan Westvaartpark - Eco, Hazerswoude-Rijndijk (met het identificatienummer NL.IMRO.0484.HRwestvaartparkeco-ON01) met de bijbehorende bestanden in te zien bij de informatiebalie in het gemeentehuis in Alphen aan den Rijn. U kunt het ontwerpbestemmingsplan ook digitaal inzien via <text:a xlink:href="https://www.ruimtelijkeplannen.nl/?planidn=NL.IMRO.0484.HRwestvaartparkeco-ON01" xlink:type="simple">www.ruimtelijkeplannen.nl</text:a> (bijvoorbeeld door het invoeren van een postcode en huisnummer of in geavanceerd zoeken de plannaam of bovenstaande planIdn in te voeren). Vanwege het coronavirus kunt u het gemeentehuis alleen op afspraak bezoeken. Neemt u hiervoor contact op via telefoonnummer 14 0172. </text:p>
            <text:p text:style-name="tussenkopcur">Hoe kunt u reageren?</text:p>
            <text:p text:style-name="last-al">Binnen bovenstaande termijn van tervisielegging kan iedereen digitaal, schriftelijk of mondeling gemotiveerd een zienswijze over het ontwerpbestemmingsplan Westvaartpark - Eco, Hazerswoude-Rijndijk bij de gemeenteraad indienen: </text:p>
            <text:list text:style-name="id1-3-2-1-1-8">
              <text:list-item text:style-override="id1-3-2-1-1-8-1">
                <text:number>•</text:number>
                <text:p text:style-name="al">Digitaal kan dat via het formulier ‘Zienswijze bestemmingsplan indienen’, te vinden op <text:a xlink:href="http://www.alphenaandenrijn.nl/Onlineregelen/Zienswijze_bestemmingsplan_indienen" xlink:type="simple">www.alphenaandenrijn.nl/Onlineregelen/Zienswijze_bestemmingsplan_indienen</text:a>. Hiervoor heeft u DigiD nodig of u vult uw organisatiegegevens in. Geeft u in het formulier duidelijk aan dat het om het bestemmingsplan Westvaartpark - Eco, Hazerswoude-Rijndijk (ontwerp) gaat met zaak-nummer 346477. </text:p>
              </text:list-item>
              <text:list-item text:style-override="id1-3-2-1-1-8-2">
                <text:number>•</text:number>
                <text:p text:style-name="al">Schriftelijke zienswijzen kunt u sturen naar postbus 13, 2400 AA Alphen aan den Rijn. In uw reactie vermeldt u duidelijk uw naam, adres en contactgegevens en geeft u aan dat het om het bestemmingsplan Westvaartpark - Eco, Hazerswoude-Rijndijk (ontwerp) gaat met zaaknummer 346477.</text:p>
              </text:list-item>
              <text:list-item text:style-override="id1-3-2-1-1-8-3">
                <text:number>•</text:number>
                <text:p text:style-name="al">Voor het kenbaar maken van een mondelinge zienswijze of voor meer informatie kunt u contact opnemen met het Officemanagement Ruimte, via telefoonnummer 14 017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lphen aan den Rijn, 23 jun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2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2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4.HRwestvaartparkeco-ON01</meta:user-defined>
    <meta:user-defined meta:name="OVERHEIDop.Ruimtelijkeplannen/DC.type">bestemmingsplan</meta:user-defined>
    <dc:language>nl</dc:language>
    <meta:user-defined meta:name="OVERHEID.Gemeente/DC.spatial">Alphen aan den Rijn</meta:user-defined>
    <meta:user-defined meta:name="OVERHEID.EPSG28992/DC.spatial">99857.618 460100.511</meta:user-defined>
    <meta:user-defined meta:name="DC.title">Ontwerpbestemmingsplan Westvaartpark - Eco, Hazerswoude-Rijndijk</meta:user-defined>
    <meta:user-defined meta:name="OVERHEID.PostcodeHuisnummer/OVERHEIDop.postcodeHuisnummer">2394VE 2</meta:user-defined>
    <meta:user-defined meta:name="OVERHEIDop.straatnaam">Potgieterlaan</meta:user-defined>
    <meta:user-defined meta:name="OVERHEIDop.woonplaats">Hazerswoude-Rijn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201</meta:user-defined>
    <meta:user-defined meta:name="OVERHEIDop.StcrtID/DC.identifier">stcrt-2021-32201</meta:user-defined>
    <meta:user-defined meta:name="OVERHEIDop.versieInformatie"/>
  </office:meta>
</office:document-meta>
</file>