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Gemert-Bakel - goedkeuring inritmelding - maken van een uitweg uitkomende op de achterzijde van het perceel - Willem de Haasstraat 12, Gem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Gemert</text:span>: </text:p>
            <text:list text:style-name="id1-3-2-1-1-2">
              <text:list-item text:style-override="id1-3-2-1-1-2-1">
                <text:number>-</text:number>
                <text:p text:style-name="al">Goedkeuring van een inritmelding voor het maken van een uitweg, <text:span text:style-name="nadrukvet">Willem de Haasstraat 12</text:span>, uitkomende op de achterzijde van het perceel (41389-2021) verzenddatum 11 juni 202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19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19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19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7/xml/MC-DRP-OverigeBvAS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Onbekend</meta:user-defined>
    <dc:language>nl</dc:language>
    <meta:user-defined meta:name="OVERHEID.EPSG28992/DC.spatial">175742.155 396651.867</meta:user-defined>
    <meta:user-defined meta:name="DC.title">Gemeente Gemert-Bakel - goedkeuring inritmelding - maken van een uitweg uitkomende op de achterzijde van het perceel - Willem de Haasstraat 12, Gemert</meta:user-defined>
    <meta:user-defined meta:name="OVERHEID.PostcodeHuisnummer/OVERHEIDop.postcodeHuisnummer">5421TP 12</meta:user-defined>
    <meta:user-defined meta:name="OVERHEIDop.straatnaam">Willem de Haasstraat</meta:user-defined>
    <meta:user-defined meta:name="OVERHEIDop.woonplaats">Gemert</meta:user-defined>
    <meta:user-defined meta:name="DCTERMS.W3CDTF/DCTERMS.available">2021-06-22</meta:user-defined>
    <meta:user-defined meta:name="DCTERMS.W3CDTF/OVERHEIDop.jaargang">2021</meta:user-defined>
    <meta:user-defined meta:name="OVERHEIDop.publicationIssue">32199</meta:user-defined>
    <meta:user-defined meta:name="OVERHEIDop.StcrtID/DC.identifier">stcrt-2021-32199</meta:user-defined>
    <meta:user-defined meta:name="OVERHEIDop.versieInformatie"/>
  </office:meta>
</office:document-meta>
</file>