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librorduslaan 87’ (NL.IMRO.0858.BPwillibrordusln87-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met ingang van 24 juni 2021 gedurende zes weken het ontwerpbestemmingsplan ‘Willibrorduslaan 87’ (NL.IMRO.0858.BPwillibrordusln87-ON01) ter inzage ligt.</text:p>
            <text:p text:style-name="common-al">
            <text:span text:style-name="nadrukvet">Plangebied</text:span>
          </text:p>
            <text:p text:style-name="common-al">Op 15 december 2020 heeft het college van burgemeester en wethouders ingestemd met de herontwikkeling van het perceel aan de Willibrorduslaan 87. Ter plaatse is op dit moment nog een bedrijfspand aanwezig. Het plan gaat uit van de ontwikkeling van 24 appartementen en 12 grondgebonden woningen. Op het binnenterrein zullen parkeerplaatsen worden gerealiseerd en onder het plangebied komt een parkeerkelder, welke tevens ruimte biedt voor bergingen voor de appartementen.</text:p>
            <text:p text:style-name="common-al">
            <text:span text:style-name="nadrukvet">Terinzagelegging</text:span>
          </text:p>
            <text:p text:style-name="common-al">De digitale versie van het ontwerpbestemmingsplan is met ingang van donderdag 24 juni 2021 te raadplegen via de gemeentelijke website www.valkenswaard.nl/ruimtelijkeplannen en via <text:a xlink:href="http://www.ruimtelijkeplannen.nl" xlink:type="simple">www.ruimtelijkeplannen.nl</text:a>. </text:p>
            <text:p text:style-name="common-al">Gezien de huidige maatregelen is het alleen mogelijk om, indien u niet in de gelegenheid bent om het plan digitaal in te zien, op afspraak het plan in te zien op het gemeentehuis van Valkenswaard. Het plan is daarnaast in te zien via de computers bij de bibliotheek in Valkenswaard en bij ontmoetingscentrum De Belleman in Dommelen of op de digitale informatiezuil in het Dorpshuis in Borkel en Schaft. Deze locaties zijn momenteel onder voorwaarden geopend.</text:p>
            <text:p text:style-name="common-al">
            <text:span text:style-name="nadrukvet">Zienswijze</text:span>
          </text:p>
            <text:p text:style-name="common-al">Tijdens de terinzagelegging van zes weken (24 juni 2021 tot en met 4 augustus 2021) is het voor iedereen mogelijk om schriftelijk een zienswijze naar voren te brengen. Schriftelijke zienwijzen dienen te worden gericht aan burgemeester en wethouders van de gemeente Valkenswaard, postbus 10100, 5550 GA, Valkenswaard. U kunt uw zienswijze ook digitaal indienen. Ga hiervoor naar <text:a xlink:href="https://www.valkenswaard.nl/direct-regelen/direct-regelen_42753/product/zienswijze-indienen_1096.html?pk_campaign=Redirects&amp;pk_kwd=zienswijze" xlink:type="simple">www.valkenswaard.nl/zienswijze</text:a>. Voor het digitaal indienen van een zienswijze moet u wel beschikken over een elektronische handtekening (DigiD).</text:p>
            <text:p text:style-name="last-al">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3 juni 2021</text:span>
          </text:p>
          </text:section>
          <text:section text:name="ondertekening_id1-3-2-2-2">
            <text:p><text:span text:style-name="functie">Burgemeester en wethouders voornoemd,</text:span></text:p>
          </text:section>
          <text:section text:name="ondertekening_id1-3-2-2-3">
            <text:p><text:span text:style-name="functie"/></text:p>
            <text:p><text:span text:style-name="deze">de secretaris,</text:span></text:p>
          </text:section>
          <text:section text:name="ondertekening_id1-3-2-2-4">
            <text:p><text:span text:style-name="deze">drs. W.J.S.A. Weterings MBA </text:span></text:p>
          </text:section>
          <text:section text:name="ondertekening_id1-3-2-2-5">
            <text:p><text:span text:style-name="deze"/></text:p>
          </text:section>
          <text:section text:name="ondertekening_id1-3-2-2-6">
            <text:p><text:span text:style-name="deze">de burge­meester,</text:span></text:p>
            <text:p>drs. A.B.A.M. Ederve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willibrordusln87-ON01</meta:user-defined>
    <meta:user-defined meta:name="OVERHEIDop.referentienummer">Ontwerpbestemmingsplan ‘Willibrorduslaan 87’</meta:user-defined>
    <meta:user-defined meta:name="OVERHEIDop.Ruimtelijkeplannen/DC.type">bestemmingsplan</meta:user-defined>
    <dc:language>nl</dc:language>
    <meta:user-defined meta:name="OVERHEID.Gemeente/DC.spatial">Valkenswaard</meta:user-defined>
    <meta:user-defined meta:name="OVERHEID.EPSG28992/DC.spatial">159967 374661</meta:user-defined>
    <meta:user-defined meta:name="DC.title">Ontwerpbestemmingsplan ‘Willibrorduslaan 87’ (NL.IMRO.0858.BPwillibrordusln87-ON01)</meta:user-defined>
    <meta:user-defined meta:name="OVERHEID.PostcodeHuisnummer/OVERHEIDop.postcodeHuisnummer">5552HC 87</meta:user-defined>
    <meta:user-defined meta:name="OVERHEIDop.straatnaam">Willibrorduslaan</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32197</meta:user-defined>
    <meta:user-defined meta:name="OVERHEIDop.StcrtID/DC.identifier">stcrt-2021-32197</meta:user-defined>
    <meta:user-defined meta:name="OVERHEIDop.versieInformatie"/>
  </office:meta>
</office:document-meta>
</file>