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Reko-plas Lut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abo, te nemen voor de realisatie van een drijvend zonnepark op de REKO-plas, gelegen aan de Oude Twentseweg en Veenweg, inclusief de aanleg van oevermatten en natuurvriendelijke oevers op de percelen O153, O161, O162 en O1094 in Luttenberg.</text:p>
            <text:p text:style-name="common-al">Het ontwerp-projectbesluit biedt een planologische regeling voor het realiseren van een drijvend zonnepark met bijbehorende voorzieningen met een instandhoudingstermijn van 25 jaren op gronden die uitsluitend bestemd zijn voor water en natuur aan Oude Twentseweg en Veenweg Luttenberg. Op basis van het vigerende bestemmingsplan “Buitengebied Raalte, inclusief correctieve herziening en 2<text:span text:style-name="sup">e</text:span> correctieve herziening” en ‘Paraplubestemmingsplan Parkeren” is dit thans niet mogelijk.</text:p>
            <text:p text:style-name="common-al">Overeenkomstig artikel 3.11 van de Wabo, juncto afdeling 3.4 van de Algemene wet bestuursrecht ligt het ontwerp-projectbesluit met de bijbehorende stukken vanaf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common-al">Wij wijzen u erop dat bij het niet (tijdig) indienen van een zienswijze, u in een later stadium geen beroep kunt in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4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4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4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1-0006</meta:user-defined>
    <meta:user-defined meta:name="OVERHEIDop.Ruimtelijkeplannen/DC.type">omgevingsvergunning met planafwijking</meta:user-defined>
    <dc:language>nl</dc:language>
    <meta:user-defined meta:name="OVERHEID.EPSG28992/DC.spatial">218653.418 493938.196</meta:user-defined>
    <meta:user-defined meta:name="DC.title">ontwerp-projectbesluit Reko-plas Luttenberg</meta:user-defined>
    <meta:user-defined meta:name="OVERHEID.PostcodeHuisnummer/OVERHEIDop.postcodeHuisnummer">8102ST 33</meta:user-defined>
    <meta:user-defined meta:name="OVERHEIDop.straatnaam">Wolthaarsdijk WZ</meta:user-defined>
    <meta:user-defined meta:name="OVERHEIDop.woonplaats">Raalte</meta:user-defined>
    <meta:user-defined meta:name="DCTERMS.W3CDTF/DCTERMS.available">2021-06-23</meta:user-defined>
    <meta:user-defined meta:name="DCTERMS.W3CDTF/OVERHEIDop.jaargang">2021</meta:user-defined>
    <meta:user-defined meta:name="OVERHEIDop.publicationIssue">32147</meta:user-defined>
    <meta:user-defined meta:name="OVERHEIDop.StcrtID/DC.identifier">stcrt-2021-32147</meta:user-defined>
    <meta:user-defined meta:name="OVERHEIDop.versieInformatie"/>
  </office:meta>
</office:document-meta>
</file>