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oplaadpalen elektrisch rijden op De Hoef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Hoef is een verzoek ontvangen om twee laadpalen te mogen plaatsen. Om het laden van elektrische voertuigen mogelijk te maken is het wenselijk om hiervoor parkeervakken te reserveren. Het benodigde besluit is op 19 april 2021 gepubliceerd in de Staatscourant. De aanvrager van de laadpalen heeft aangegeven af te zien van de plaatsing.</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Het in stand houden van de weg en het waarborgen van de bruikbaarheid daarvan. </text:p>
            <text:p text:style-name="considerans.al">
            <text:span text:style-name="nadrukondlijn">Overwegingen:</text:span>
          </text:p>
            <text:p text:style-name="considerans.al">Een eerder verzoek om over te gaan tot het reserveren van parkeerplaatsen voor elektrisch laden is ingewilligd en het benodigde verkeersbesluit daarvoor is op 19 april 2021 gepubliceerd;</text:p>
            <text:p text:style-name="considerans.al">De aanvrager heeft aangegeven dat de aanvraag voor de realisatie van laadpalen wordt ingetrokken en dat de noodzaak om de parkeervakken te reserveren voor elektrisch rijden daarmee verdwijnt;</text:p>
            <text:p text:style-name="considerans.al">Om de parkeervakken voor algemeen gebruik weer beschikbaar te maken is het nodig de reservering van de drie parkeervakken voor elektrische voertuigen op te heffen; </text:p>
            <text:p text:style-name="considerans.al">Met dit verkeersbesluit zijn de drie betreffende parkeervakken door autovoertuigen met alle typen brandstof te gebruik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het besluit om op De Hoef in Malden drie parkeerplaatsen te reserveren voor het opladen van elektrische voertuigen, door het plaatsen van bord E4 Bijlage 1 van het RVV 1990 met onderbord met daarop de tekst “Opladen elektrische motorvoertuigen” in te trekken.</text:p>
                <text:p text:style-name="al"/>
              </text:list-item>
            </text:list>
            <text:p text:style-name="tekst_bottom"/>
          </text:section>
        </text:section>
        <text:section text:name="regeling-sluiting_id1-3-2-3" text:style-name="regeling-sluiting">
          <text:section text:name="ondertekening_id1-3-2-3-1">
            <text:p>Malden, juni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Opheffen oplaadpalen elektrisch rijden  - De Hoef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het reserveren van parkeerplaatsen tbv het opladen van elektrische voertuigen op De Hoef in Malden</meta:user-defined>
    <meta:user-defined meta:name="OVERHEIDop.verkeersbordcode">E4</meta:user-defined>
    <meta:user-defined meta:name="OVERHEIDop.verkeersbordcode">E1000</meta:user-defined>
    <dc:language>nl</dc:language>
    <meta:user-defined meta:name="OVERHEID.EPSG28992/DC.spatial">187277.149 420687.274</meta:user-defined>
    <meta:user-defined meta:name="DC.title">Verkeersbesluit opheffen oplaadpalen elektrisch rijden op De Hoef in Malden</meta:user-defined>
    <meta:user-defined meta:name="OVERHEID.PostcodeHuisnummer/OVERHEIDop.postcodeHuisnummer">6581JJ 2</meta:user-defined>
    <meta:user-defined meta:name="OVERHEIDop.straatnaam">De Hoef</meta:user-defined>
    <meta:user-defined meta:name="OVERHEIDop.woonplaats">Malden</meta:user-defined>
    <meta:user-defined meta:name="DCTERMS.W3CDTF/DCTERMS.available">2021-06-22</meta:user-defined>
    <meta:user-defined meta:name="OVERHEIDop.StcrtID/DC.identifier">stcrt-2021-32125</meta:user-defined>
    <meta:user-defined meta:name="DCTERMS.W3CDTF/OVERHEIDop.jaargang">2021</meta:user-defined>
    <meta:user-defined meta:name="OVERHEIDop.publicationIssue">32125</meta:user-defined>
    <meta:user-defined meta:name="OVERHEIDop.versieInformatie"/>
  </office:meta>
</office:document-meta>
</file>