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mgevingsvergunning - Delftplein/Dijkzichtla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7120007-va01  te verlenen voor het onderstaande project. </text:p>
            <text:p text:style-name="common-al">
            <text:span text:style-name="nadrukcur">Project</text:span>
          </text:p>
            <text:p text:style-name="common-al">Er is onder nummer 2020-03476 een omgevingsvergunning aangevraagd voor het realiseren van 162 tijdelijke wooneenheden, ten behoeve van sociale huurwoningen en voor de huisvesting van statushouders, en een cultureel maatschappelijke ruimte en bij het plan bijbehorende voorzieningen voor een periode van 10 jaar op het perceel Dijkzichtlaan 25 t/m 351 in Haarlem. De aanvraag omgevingsvergunning heeft betrekking op de activiteiten bouwen en handelen in strijd met regels ruimtelijke ordening.</text:p>
            <text:p text:style-name="common-al">
            <text:span text:style-name="nadrukcur">Ter inzage</text:span>
          </text:p>
            <text:p text:style-name="common-al">De omgevingsvergunning en de bijbehorende relevante stukken liggen vanaf donderdag 24 juni 2021 tot en met donderdag 5 augustus 2021 ter inzage. </text:p>
            <text:p text:style-name="common-al">De omgevingsvergunning is vanaf donderdag 24 juni 2021 te raadplegen via <text:a xlink:href="http://www.ruimtelijkeplannen.nl" xlink:type="simple">www.ruimtelijkeplannen.nl</text:a>. </text:p>
            <text:p text:style-name="common-al">Gezien de maatregelen die momenteel van kracht zijn tegen het verspreiden van het coronavirus (COVID-19), raden wij u sterk aan ruimtelijkeplannen.nl te raadplegen of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text:p>
            <text:p text:style-name="common-al">Beroep</text:p>
            <text:p text:style-name="common-al">Tegen het besluit kan op grond van de Algemene wet bestuursrecht binnen zes weken na bekendmaking beroep worden aangetekend bij de Afdeling Bestuursrechtspraak van de Raad van State. </text:p>
            <text:p text:style-name="common-al">Dit beroepschrift moet ten minste de volgende gegevens bevatten: </text:p>
            <text:list text:style-name="id1-3-2-1-1-13">
              <text:list-item text:style-override="id1-3-2-1-1-13-1">
                <text:number>-</text:number>
                <text:p text:style-name="al"> uw naam en adres;</text:p>
              </text:list-item>
              <text:list-item text:style-override="id1-3-2-1-1-13-2">
                <text:number>-</text:number>
                <text:p text:style-name="al"> de verzenddatum van uw beroep; </text:p>
              </text:list-item>
              <text:list-item text:style-override="id1-3-2-1-1-13-3">
                <text:number>-</text:number>
                <text:p text:style-name="al"> het besluit waartegen u beroep aantekent; </text:p>
              </text:list-item>
              <text:list-item text:style-override="id1-3-2-1-1-13-4">
                <text:number>-</text:number>
                <text:p text:style-name="al"> de reden van uw beroep; </text:p>
              </text:list-item>
              <text:list-item text:style-override="id1-3-2-1-1-13-5">
                <text:number>-</text:number>
                <text:p text:style-name="al"> datum en handtekening. </text:p>
              </text:list-item>
            </text:list>
            <text:p text:style-name="common-al">U kunt de inwerkingtreding van het besluit niet uitstellen door een beroepschrift in te dienen. Heeft u er veel belang bij dat dit besluit niet in werking treedt, dan kan bij de afdeling Bestuursrechtspraak van de Raad van State een voorlopige voorziening worden gevraagd. </text:p>
            <text:p text:style-name="common-al">Wanneer de voorlopige voorziening wordt aangevraagd schorst dit de werking van dit besluit totdat de voorzieningenrechter over het verzoek heeft beslist. </text:p>
            <text:p text:style-name="common-al">Het verzoek voorlopige voorziening moet aan dezelfde eisen voldoen als het beroepsschrift. Wij wijzen u er op dat u voor de behandeling van uw verzoek voorlopige voorziening en/of beroepsschrift griffierecht moet betalen.</text:p>
            <text:p text:style-name="common-al">Wijze van indienen </text:p>
            <text:p text:style-name="last-al">U kunt het beroepschrift en/of het verzoek voorlopige voorziening op twee manieren indienen: </text:p>
            <text:list text:style-name="id1-3-2-1-1-19">
              <text:list-item text:style-override="id1-3-2-1-1-19-1">
                <text:number>-</text:number>
                <text:p text:style-name="al">Digitaal via https://digitaalloket.raadvanstate.nl/. U moet daarvoor wel beschikken over een elektronische handtekening (DigiD). U kunt op de genoemde site kijken voor de precieze voorwaarden. </text:p>
              </text:list-item>
              <text:list-item text:style-override="id1-3-2-1-1-19-2">
                <text:number>-</text:number>
                <text:p text:style-name="al"> Per post of per fax. Het beroepsschrift en of verzoek voorlopige voorziening moet worden ingediend bij Afdeling Bestuursrechtspraak van de Raad van State, Postbus 20019, 2500 EA Den Haag, faxnummer 070 - 365 13 80.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7120007-va01</meta:user-defined>
    <meta:user-defined meta:name="OVERHEIDop.Ruimtelijkeplannen/DC.type">omgevingsvergunning met planafwijking</meta:user-defined>
    <dc:language>nl</dc:language>
    <meta:user-defined meta:name="OVERHEID.EPSG28992/DC.spatial">104687.998 493037.329</meta:user-defined>
    <meta:user-defined meta:name="DC.title">Gemeente Haarlem - omgevingsvergunning - Delftplein/Dijkzichtlaan, Haarlem</meta:user-defined>
    <meta:user-defined meta:name="OVERHEID.PostcodeHuisnummer/OVERHEIDop.postcodeHuisnummer">2025EP 61</meta:user-defined>
    <meta:user-defined meta:name="OVERHEIDop.straatnaam">Dijkzichtlaan</meta:user-defined>
    <meta:user-defined meta:name="OVERHEIDop.woonplaats">Haarlem</meta:user-defined>
    <meta:user-defined meta:name="DCTERMS.W3CDTF/DCTERMS.available">2021-06-23</meta:user-defined>
    <meta:user-defined meta:name="DCTERMS.W3CDTF/OVERHEIDop.jaargang">2021</meta:user-defined>
    <meta:user-defined meta:name="OVERHEIDop.publicationIssue">32120</meta:user-defined>
    <meta:user-defined meta:name="OVERHEIDop.StcrtID/DC.identifier">stcrt-2021-32120</meta:user-defined>
    <meta:user-defined meta:name="OVERHEIDop.versieInformatie"/>
  </office:meta>
</office:document-meta>
</file>