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inhoudende het verwijderen van de geslotenverklaring voor vrachtwagens en het instellen van eenrichtingsverkeer voor vrachtwagens op de Loeteweg te Hazerswoude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bij verkeersbesluit van 24 april 2019, gepubliceerd in de Staatscourant onder nummer 2019-23672, een geslotenverklaring voor vrachtwagens, uitgezonderd bestemmingsverkeer, is ingesteld op de Loeteweg te Hazerswoude Dorp;</text:p>
              </text:list-item>
              <text:list-item text:style-override="id1-3-2-2-1-4-3">
                <text:number>•</text:number>
                <text:p text:style-name="al">dat de verkeersadviseur van Politie Haaglanden, namens de Korpschef, negatief heeft geadviseerd op dit verkeersbesluit omdat handhaving door het onderbord “uitgezonderd bestemmingsverkeer” niet mogelijk is;</text:p>
              </text:list-item>
              <text:list-item text:style-override="id1-3-2-2-1-4-4">
                <text:number>•</text:number>
                <text:p text:style-name="al">dat tegen dit verkeersbesluit bezwaar is ingediend door diverse partijen en dat dit bezwaar op advies van de commissie bezwaarschriften ongegrond is verklaard;</text:p>
              </text:list-item>
              <text:list-item text:style-override="id1-3-2-2-1-4-5">
                <text:number>•</text:number>
                <text:p text:style-name="al">dat naar aanleiding van dit bezwaar wij ons nader hebben beraden op het genomen verkeersbesluit;</text:p>
              </text:list-item>
              <text:list-item text:style-override="id1-3-2-2-1-4-6">
                <text:number>•</text:number>
                <text:p text:style-name="al">dat in het kader van het project Beter Bereikbaar Gouwe, een samenwerking tussen Provincie Zuid Holland, Gemeenten Alphen aan den Rijn, Waddinxveen en Bodegraven-Reeuwijk, Hoogheemraadschap Rijnland en de regio Midden Holland, de totale ontsluitingsstructuur van het kwekersgebied in en rondom Boskoop en Hazerswoude Dorp wordt onderzocht;</text:p>
              </text:list-item>
              <text:list-item text:style-override="id1-3-2-2-1-4-7">
                <text:number>•</text:number>
                <text:p text:style-name="al">dat de Nessepolder, het gebied waarin de Loeteweg is gelegen, extra ontsluitingsmogelijkheden vraagt om vrachtverkeer te kunnen afwikkelen;</text:p>
              </text:list-item>
              <text:list-item text:style-override="id1-3-2-2-1-4-8">
                <text:number>•</text:number>
                <text:p text:style-name="al">dat onderzoek wordt gedaan naar een 2e oeververbinding aan de oostzijde van de polder, een verbinding richting N11 aan de noordzijde van de polder en een goede ontsluiting aan de westzijde van de polder;</text:p>
              </text:list-item>
              <text:list-item text:style-override="id1-3-2-2-1-4-9">
                <text:number>•</text:number>
                <text:p text:style-name="al">dat zolang deze verbindingen er niet zijn, de ontsluiting van de polder beperkt is;</text:p>
              </text:list-item>
              <text:list-item text:style-override="id1-3-2-2-1-4-10">
                <text:number>•</text:number>
                <text:p text:style-name="al">dat het voor de bedrijfsvoering van in de polder gelegen bedrijven op dit moment nog verder beperken van hun ontsluitingsmogelijkheden bij nader inzien een te grote impact heeft op hun bedrijfsvoering en op andere routes die dan gekozen moeten worden;</text:p>
              </text:list-item>
              <text:list-item text:style-override="id1-3-2-2-1-4-11">
                <text:number>•</text:number>
                <text:p text:style-name="al">dat daarom het afsluiten van de Loeteweg voor vrachtverkeer, bij nader inzien, te vroeg is doorgevoerd;</text:p>
              </text:list-item>
              <text:list-item text:style-override="id1-3-2-2-1-4-12">
                <text:number>•</text:number>
                <text:p text:style-name="al">dat het wenselijk is eerst te zorgen voor goede ontsluitingsmogelijkheden, binnen het project Beter Bereikbaar Gouwe, voordat verdere beperkende maatregelen worden doorgevoerd;</text:p>
              </text:list-item>
              <text:list-item text:style-override="id1-3-2-2-1-4-13">
                <text:number>•</text:number>
                <text:p text:style-name="al">dat de in april 2019 ingestelde geslotenverklaring feitelijk nog amper effectief is geweest vanwege vele wegwerkzaamheden op en nabij de Loeteweg waardoor de bebording is afgeplakt omdat de Loeteweg de enige ontsluitingsmogelijkheid op dat moment is voor diverse bedrijven;</text:p>
              </text:list-item>
              <text:list-item text:style-override="id1-3-2-2-1-4-14">
                <text:number>•</text:number>
                <text:p text:style-name="al">dat het college inziet dat beperkende maatregelen op de Loeteweg gewenst zijn, maar het moment waarop deze moeten worden doorgevoerd ter discussie staat;</text:p>
              </text:list-item>
              <text:list-item text:style-override="id1-3-2-2-1-4-15">
                <text:number>•</text:number>
                <text:p text:style-name="al">dat het college hierbij de belangen dient af te wegen tussen de bewoners van de Loeteweg die geen vrachtverkeer over de Loeteweg willen, de bewoners van de andere wegen waarover de vrachtwagens dan zullen rijden die geen extra vrachtverkeer door de straten willen en de ondernemers die een goede ontsluiting van hun bedrijven willen;</text:p>
              </text:list-item>
              <text:list-item text:style-override="id1-3-2-2-1-4-16">
                <text:number>•</text:number>
                <text:p text:style-name="al">dat het college bij nader inzien de belangen van de ondernemers zwaarder weegt zolang er geen betere ontsluitingsmogelijkheden zijn gerealiseerd;</text:p>
              </text:list-item>
              <text:list-item text:style-override="id1-3-2-2-1-4-17">
                <text:number>•</text:number>
                <text:p text:style-name="al">dat met het verwijderen van de geslotenverklaring voor vrachtwagens de bewoners langs de Loeteweg worden geconfronteerd met het terugdraaien van het eerder genomen verkeersbesluit dat ook in bezwaar in stand is gebleven;</text:p>
              </text:list-item>
              <text:list-item text:style-override="id1-3-2-2-1-4-18">
                <text:number>•</text:number>
                <text:p text:style-name="al">dat het college erkent dat dit zeer ongelukkig is;</text:p>
              </text:list-item>
              <text:list-item text:style-override="id1-3-2-2-1-4-19">
                <text:number>•</text:number>
                <text:p text:style-name="al">dat het college hierbij afweegt dat men in kwekersgebied woont waarbij vrachtverkeer een logisch gevolg is van het gebied waarin men woont;</text:p>
              </text:list-item>
              <text:list-item text:style-override="id1-3-2-2-1-4-20">
                <text:number>•</text:number>
                <text:p text:style-name="al">dat de Loeteweg is aangemerkt als transitiegebied, maar dat deze transitie nog niet compleet is waardoor er nu een soort tussenfase is ontstaan waarbij de weg nog een te belangrijke ontsluitingsfunctie heeft voor aanliggende en achterliggende bedrijven zolang er geen goede alternatieve ontsluitingsmogelijkheden zijn;</text:p>
              </text:list-item>
              <text:list-item text:style-override="id1-3-2-2-1-4-21">
                <text:number>•</text:number>
                <text:p text:style-name="al">dat het college erkent dat de situatie voor de bewoners niet optimaal is en het daarom gewenst is om wel maatregelen te treffen;</text:p>
              </text:list-item>
              <text:list-item text:style-override="id1-3-2-2-1-4-22">
                <text:number>•</text:number>
                <text:p text:style-name="al">dat het college overweegt dat de grootste overlast door de bewoners ’s nachts en in de vroege ochtend wordt ervaren;</text:p>
              </text:list-item>
              <text:list-item text:style-override="id1-3-2-2-1-4-23">
                <text:number>•</text:number>
                <text:p text:style-name="al">dat enkele jaren geleden met enkele ondernemers al is besproken om bij het aanrijden naar de bedrijven via de Loeteweg te rijden en bij het wegrijden via de Burgemeester Smitsweg en Dijkgraafweg;</text:p>
              </text:list-item>
              <text:list-item text:style-override="id1-3-2-2-1-4-24">
                <text:number>•</text:number>
                <text:p text:style-name="al">dat bij het nemen van verkeersmaatregelen op de Parklaan in Boskoop voor een getrapte invoering is gekozen, namelijk eerst eenrichtingsverkeer voor vrachtwagens en nadat de nieuwe Dijkgraafweg gereed is gekomen een geslotenverklaring voor vrachtwagens in beide richtingen is ingevoerd;</text:p>
              </text:list-item>
              <text:list-item text:style-override="id1-3-2-2-1-4-25">
                <text:number>•</text:number>
                <text:p text:style-name="al">dat deze tussenoplossing ook voor de Loeteweg een redelijke oplossing is, waarbij bewoners en ondernemers ieder gedeeltelijk tegemoet worden gekomen;</text:p>
              </text:list-item>
              <text:list-item text:style-override="id1-3-2-2-1-4-26">
                <text:number>•</text:number>
                <text:p text:style-name="al">dat het college daarom besluit om eenrichtingsverkeer voor vrachtwagens in te stellen op de Loeteweg waarbij het verkeer van west naar oost mag rijden;</text:p>
              </text:list-item>
              <text:list-item text:style-override="id1-3-2-2-1-4-27">
                <text:number>•</text:number>
                <text:p text:style-name="al">dat ’s nachts en in de vroege ochtend met name vrachtverkeer van oost naar west rijdt en door het instellen van eenrichtingsverkeer dit vrachtverkeer niet meer door de Loeteweg mag rijden;</text:p>
              </text:list-item>
              <text:list-item text:style-override="id1-3-2-2-1-4-28">
                <text:number>•</text:number>
                <text:p text:style-name="al">dat zodra de in het kader van het project Beter Bereikbaar Gouwe gerealiseerde verbinding richting het noorden naar de N11 is gerealiseerd de Loeteweg volledig gesloten zal worden voor vrachtwagens;</text:p>
              </text:list-item>
              <text:list-item text:style-override="id1-3-2-2-1-4-29">
                <text:number>•</text:number>
                <text:p text:style-name="al">dat om bovenstaande redenen en afwegingen daarom de geslotenverklaring voor vrachtwagens en het betreffende verkeersbord C7 van bijlage I van het Reglement verkeersregels en verkeerstekens 1990 wordt verwijderd en eenrichtingsverkeer middels de borden C2 en C3 met onderbord met vrachtwagensymbool wordt geplaatst; </text:p>
              </text:list-item>
              <text:list-item text:style-override="id1-3-2-2-1-4-30">
                <text:number>•</text:number>
                <text:p text:style-name="al">dat de in artikel 2 van de Wegenverkeerswet 1994 genoemde belangen ten behoeve van het in stand houden van de weg, het waarborgen van de bruikbaarheid daarvan, het zoveel mogelijk waarborgen van de vrijheid van het verkeer en met name het voorkomen of beperken van door het verkeer veroorzaakte overlast, hinder of schade zijn afgewogen;</text:p>
              </text:list-item>
              <text:list-item text:style-override="id1-3-2-2-1-4-31">
                <text:number>•</text:number>
                <text:p text:style-name="al">dat er conform artikel 24 van het Besluit administratieve bepalingen inzake het wegverkeer (BABW) overleg plaatsgevonden heeft met de door de korpschef van de nationale politie daartoe gemachtigde verkeersadviseur. Deze adviseert positief;</text:p>
              </text:list-item>
              <text:list-item text:style-override="id1-3-2-2-1-4-32">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4-33">
                <text:number>•</text:number>
                <text:p text:style-name="al">dat er is gelet op de artikelen 15 en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verwijdering van het bord C7 (geslotenverklaring vrachtauto’s) met onderbord “uitgezonderd bestemmingsverkeer” op:</text:p>
            <text:list text:style-name="id1-3-2-2-1-8">
              <text:list-item text:style-override="id1-3-2-2-1-8-1">
                <text:number>•</text:number>
                <text:p text:style-name="al">de Loeteweg ter hoogte van de aansluiting met de Dijkgraafweg/Roemer;</text:p>
              </text:list-item>
              <text:list-item text:style-override="id1-3-2-2-1-8-2">
                <text:number>•</text:number>
                <text:p text:style-name="al">de Loeteweg ter hoogte van de aansluiting met de Compierekade/Paddegat. </text:p>
              </text:list-item>
            </text:list>
            <text:p text:style-name="common-al"/>
            <text:p text:style-name="common-al">tot plaatsing van:</text:p>
            <text:list text:style-name="id1-3-2-2-1-11">
              <text:list-item text:style-override="id1-3-2-2-1-11-1">
                <text:number>•</text:number>
                <text:p text:style-name="al">het bord C2 (eenrichtingsverkeer gesloten) met onderbord OB11 (vrachtwagensymbool) op de Loeteweg ter hoogte van de aansluiting met de Compierekade/Paddegat;</text:p>
              </text:list-item>
              <text:list-item text:style-override="id1-3-2-2-1-11-2">
                <text:number>•</text:number>
                <text:p text:style-name="al">het bord C3 (eenrichtingsverkeer open) met onderbord OB11 (vrachtwagensymbool) op de Loeteweg ter hoogte van de aansluiting met de Dijkgraafweg/Roemer.</text:p>
              </text:list-item>
            </text:list>
            <text:p text:style-name="common-al"/>
            <text:p text:style-name="common-al">De in dit besluit genoemde borden zijn opgenomen in bijlage I van het Reglement verkeersregels en verkeerstekens 1990. </text:p>
            <text:p text:style-name="common-al"/>
            <text:p text:style-name="common-al">
            <text:span text:style-name="nadrukvet">Bezwaar</text:span>
            <text:span text:style-name="nadrukvet">- of</text:span>
            <text:span text:style-name="nadrukvet"> beroep</text:span>
            <text:span text:style-name="nadrukvet">sclausule</text:span>
          </text:p>
            <text:p text:style-name="last-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p><text:span text:style-name="functie">Alphen aan den Rijn,</text:span></text:p>
            <text:p><text:span text:style-name="functie">burgemeester en wethouders van Alphen aan den Rijn,</text:span></text:p>
            <text:p><text:span text:style-name="functie">de secretaris,                                     de burgemeester,</text:span></text:p>
            <text:p><text:span text:style-name="functie"/></text:p>
            <text:p><text:span text:style-name="functie"/></text:p>
            <text:p><text:span text:style-name="functie"/></text:p>
            <text:p><text:span text:style-name="functie">drs. ing. P.D. Wekx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0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0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Verwijderen geslotenverklaring, plaatsing eenrichtingsverkeer vrachtwagens - Loeteweg, Hazerswoude Dorp</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375097</meta:user-defined>
    <meta:user-defined meta:name="DCTERMS.abstract">Verwijderen van de geslotenverklaring voor vrachtwagens en het instellen van eenrichtingsverkeer voor vrachtwagens op de Loeteweg te Hazerswoude Dorp.</meta:user-defined>
    <meta:user-defined meta:name="OVERHEIDop.verkeersbordcode">C2</meta:user-defined>
    <meta:user-defined meta:name="OVERHEIDop.verkeersbordcode">C3</meta:user-defined>
    <meta:user-defined meta:name="OVERHEIDop.verkeersbordcode">C7</meta:user-defined>
    <dc:language>nl</dc:language>
    <meta:user-defined meta:name="OVERHEID.EPSG28992/DC.spatial">104153.514 455948.251</meta:user-defined>
    <meta:user-defined meta:name="OVERHEID.EPSG28992/DC.spatial">103184.683 455656.341</meta:user-defined>
    <meta:user-defined meta:name="DC.title">Besluit van burgemeester en wethouders van Alphen aan den Rijn op grond van artikel 15 Wegenverkeerswet inhoudende het verwijderen van de geslotenverklaring voor vrachtwagens en het instellen van eenrichtingsverkeer voor vrachtwagens op de Loeteweg te Hazerswoude Dorp.</meta:user-defined>
    <meta:user-defined meta:name="OVERHEID.PostcodeHuisnummer/OVERHEIDop.postcodeHuisnummer">2391NM 46</meta:user-defined>
    <meta:user-defined meta:name="OVERHEID.PostcodeHuisnummer/OVERHEIDop.postcodeHuisnummer">2391NL 4</meta:user-defined>
    <meta:user-defined meta:name="OVERHEIDop.straatnaam">Loeteweg</meta:user-defined>
    <meta:user-defined meta:name="OVERHEIDop.straatnaam">Loeteweg</meta:user-defined>
    <meta:user-defined meta:name="OVERHEIDop.woonplaats">Hazerswoude-Dorp</meta:user-defined>
    <meta:user-defined meta:name="OVERHEIDop.woonplaats">Hazerswoude-Dorp</meta:user-defined>
    <meta:user-defined meta:name="DCTERMS.W3CDTF/DCTERMS.available">2021-06-21</meta:user-defined>
    <meta:user-defined meta:name="OVERHEIDop.StcrtID/DC.identifier">stcrt-2021-32109</meta:user-defined>
    <meta:user-defined meta:name="OVERHEIDop.externeBijlage">Bebordingstekening|exb-2021-36550</meta:user-defined>
    <meta:user-defined meta:name="OVERHEIDop.externeBijlage">Advies Politie Haaglanden|exb-2021-36551</meta:user-defined>
    <meta:user-defined meta:name="DCTERMS.W3CDTF/OVERHEIDop.jaargang">2021</meta:user-defined>
    <meta:user-defined meta:name="OVERHEIDop.publicationIssue">32109</meta:user-defined>
    <meta:user-defined meta:name="OVERHEIDop.versieInformatie"/>
  </office:meta>
</office:document-meta>
</file>