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Staatscourant 21 juni 2021 Vestiging voorkeursrecht (Schuytgraaf Vel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rnhem maken ingevolge artikel 7 lid 1 van de Wet voorkeursrecht gemeenten (Wvg) bekend dat de gemeenteraad op 16 juni 2021, op grond van het bepaalde in artikel 3 juncto 2 van de Wvg, heeft besloten gronden, globaal gelegen tussen de Achterstraat, Vogelenzangsestraat, Laan van de Bevrijding en Draaibrug in Arnhem aan te wijzen als gronden, waarop de artikelen 10 t/m 15, 24 en 26 van de Wvg van toepassing zijn. Aangewezen zijn gronden waar een vorm van wonen aan wordt toegedacht ten behoeve van de ontwikkeling van Schuytgraaf. </text:p>
            <text:p text:style-name="common-al"/>
            <text:p text:style-name="common-al">Gevolgen</text:p>
            <text:p text:style-name="common-al">Het voorkeursrecht betreft gronden in het gebied Veld 1 in de wijk Schuytgraaf, die globaal zijn gelegen tussen de Achterstraat, Vogelenzangsestraat, Laan van de Bevrijding en Draaibrug te Arnhe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p text:style-name="common-al">Ter inzage</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22 juni 2021 tot en met 2 augustus 2021, tijdens kantooruren ter inzage op het stadskantoor, Eusebiusbuitensingel 53, 6828 HZ Arnhem. Voor openingstijden wordt verwezen naar de website www.arnhem.nl/algemeen/contact.   </text:p>
            <text:p text:style-name="common-al"/>
            <text:p text:style-name="common-al">Bezwaar en voorlopige voorziening</text:p>
            <text:p text:style-name="common-al">Belanghebbenden kunnen bezwaar maken tegen het raadsbesluit. Ingevolge de Awb kunnen belanghebbenden gedurende een termijn van zes weken, ingaande de dag nadat dit besluit bekend is gemaakt in de Staatscourant, bij het college van burgemeester en wethouders van Arnhem tegen voormeld besluit een bezwaarschrift indienen.</text:p>
            <text:p text:style-name="common-al"/>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2 augustus 2021 worden gezonden aan de gemeenteraad van de gemeente Arnhem, Postbus 9200, 6800 HA ARNHEM, onder vermelding van het zaaknummer 550760.</text:p>
            <text:p text:style-name="common-al"/>
            <text:p text:style-name="common-al">Dit besluit volgt op een voorlopige aanwijzing door het college van burgemeester en wethouders op grond van artikel 6 Wvg. Indien belanghebbenden reeds bezwaar hebben gemaakt tegen het besluit tot voorlopige aanwijzing, wordt dit bezwaarschrift mede geacht te zijn gericht tegen het raadsbesluit. In dat geval is een nieuw bezwaarschrift niet meer nodig.</text:p>
            <text:p text:style-name="common-al"/>
            <text:p text:style-name="last-al">Indien een belanghebbende bezwaar heeft ingediend kan hij/zij tevens een verzoek om voorlopige voorziening indienen bij de Rechtbank Gelderland, locatie Arnhem, afdeling Bestuursrecht (Postbus 9030, 6800 EM ARNHEM)</text:p>
            <text:p text:style-name="tekst_bottom"/>
          </text:section>
        </text:section>
        <text:section text:name="zakelijke-mededeling-sluiting_id1-3-2-2" text:style-name="zakelijke-mededeling-sluiting">
          <text:section text:name="ondertekening_id1-3-2-2-1">
            <text:p><text:span text:style-name="functie">Arnhem, 21 juni 2021</text:span></text:p>
            <text:p><text:span text:style-name="functie">Burgemeester en wethouders van de gemeente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9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9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rnh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7, eerste lid, van de Wet voorkeursrecht gemeenten]|[1.0:c:BWBR0003391&amp;artikel=7&amp;lid=1&amp;g=2012-03-23</meta:user-defined>
    <meta:user-defined meta:name="OVERHEIDop.referentienummer">550760</meta:user-defined>
    <meta:user-defined meta:name="DCTERMS.alternative">vestiging voorkeursrecht Schuytgraaf veld 1</meta:user-defined>
    <dc:language>nl</dc:language>
    <meta:user-defined meta:name="OVERHEID.Gemeente/DC.spatial">Arnhem</meta:user-defined>
    <meta:user-defined meta:name="DC.title">Publicatie Staatscourant 21 juni 2021 Vestiging voorkeursrecht (Schuytgraaf Veld 1)</meta:user-defined>
    <meta:user-defined meta:name="DCTERMS.W3CDTF/DCTERMS.available">2021-06-21</meta:user-defined>
    <meta:user-defined meta:name="DCTERMS.W3CDTF/OVERHEIDop.jaargang">2021</meta:user-defined>
    <meta:user-defined meta:name="OVERHEIDop.publicationIssue">32095</meta:user-defined>
    <meta:user-defined meta:name="OVERHEIDop.StcrtID/DC.identifier">stcrt-2021-32095</meta:user-defined>
    <meta:user-defined meta:name="OVERHEIDop.versieInformatie"/>
  </office:meta>
</office:document-meta>
</file>