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93</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rganisatie- en Mandaatbesluit BZK 2020</text:h>
      <text:p text:style-name="ifm_p_mt.7.4mm_ifm">De Minister van Binnenlandse Zaken en Koninkrijksrelaties,</text:p>
      <text:p text:style-name="ifm_p_mt.3.7mm_ifm">Gelet op artikel 3, tweede lid, van het Coördinatiebesluit organisatie en bedrijfsvoering rijksdienst 2011, afdeling 10.1 van de Algemene wet bestuursrecht, artikel 25 Organisatiebesluit BZK 2020 en artikel 9.4 Mandaatbesluit BZK 2020;</text:p>
      <text:p text:style-name="ifm_p_mt.3.7mm_indent.0mm_ifm">BESLUIT</text:p>
      <text:h text:style-name="ifm_p_font.bold_mt.5.08mm_page.keep-with-next_ifm" text:outline-level="2">ARTIKEL<text:s/>I<text:s/></text:h>
      <text:p text:style-name="ifm_p_font.roman_mt.4.23mm_ifm">het Organisatiebesluit BZK 2020 als volgt te wijzigen:</text:p>
      <text:p text:style-name="ifm_p_mt.3.7mm_indent.no_ifm">A</text:p>
      <text:p text:style-name="ifm_p_mt.3.7mm_ifm">In artikel 7, derde lid, onder e, wordt ‘het tijdelijk Bureau ICT-toetsing (BIT).’ vervangen door: het secretariaat voor het Adviescollege ICT-toetsing.</text:p>
      <text:p text:style-name="ifm_p_mt.3.7mm_indent.no_ifm">B</text:p>
      <text:p text:style-name="ifm_p_mt.3.7mm_ifm">–<text:s/>In artikel 17, eerste lid, eerste volzin, wordt ‘directeur KIEM’ vervangen door: clusterdirecteur Bestuursondersteuning</text:p>
      <text:p text:style-name="ifm_p_mt.3.7mm_ifm">–<text:s/>Na de eerste volzin wordt de volgende zin ingevoegd: De directeur KIEM vervult de rol van clusterdirecteur Bestuursondersteuning.</text:p>
      <text:p text:style-name="ifm_p_mt.3.7mm_indent.no_ifm">C</text:p>
      <text:p text:style-name="ifm_p_mt.3.7mm_ifm">In paragraaf 4.4. Slotbepalingen worden de artikelen 26, 27 en 28 vernummerd tot 29, 30, 31.</text:p>
      <text:h text:style-name="ifm_p_font.bold_mt.5.08mm_page.keep-with-next_ifm" text:outline-level="2">ARTIKEL<text:s/>II<text:s/></text:h>
      <text:p text:style-name="ifm_p_font.roman_mt.4.23mm_ifm">het Mandaatbesluit BZK 2020 als volgt te wijzigen:</text:p>
      <text:p text:style-name="ifm_p_mt.3.7mm_indent.no_ifm">A</text:p>
      <text:p text:style-name="ifm_p_mt.3.7mm_ifm">In artikel 3.2, onder o, wordt ‘hoofdstuk 4 van de Wet op de inlichtingen- en veiligheidsdiensten 2002’ vervangen door: hoofdstuk 5 van de Wet op de inlichten- en veiligheidsdiensten 2017</text:p>
      <text:p text:style-name="ifm_p_mt.3.7mm_indent.no_ifm">B</text:p>
      <text:p text:style-name="ifm_p_mt.3.7mm_ifm">Aan artikel 6.2, eerste lid, onder e, wordt na ‘agentschap’ toegevoegd: , een clusterdirectie of de directie CZW</text:p>
      <text:p text:style-name="ifm_p_mt.3.7mm_indent.no_ifm">C</text:p>
      <text:p text:style-name="ifm_p_mt.3.7mm_ifm">In bijlage 1 wordt ‘directeur Concernondersteuning’ vervangen door: directeur P&amp;O/clusterdirecteur Mensen &amp; Middelen.</text:p>
      <text:h text:style-name="ifm_p_font.bold_mt.5.08mm_page.keep-with-next_ifm" text:outline-level="2">ARTIKEL<text:s/>III<text:s/></text:h>
      <text:p text:style-name="ifm_p_mt.4.23mm_ifm">Dit besluit treedt in werking met ingang van de dag na de datum van uitgifte van de Staatscourant waarin het wordt geplaatst met dien verstande dat artikel I onderdeel A terugwerkt tot en met 1 januari 2021.</text:p>
      <text:p text:style-name="ifm_p_mt.3.7mm_ifm">Dit besluit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4">TOELICHTING</text:h>
      <text:p text:style-name="ifm_p_mt.4.23mm_ifm">Met dit wijzigingsbesluit worden het Organisatiebesluit BZK 2020 en het Mandaatbesluit BZK 2020 op verschillende punten gewijzigd.</text:p>
      <text:p text:style-name="ifm_p_mt.3.7mm_ifm">Per 1 januari 2021 is het tijdelijk Bureau ICT-toetsing (BIT) overgegaan in het Adviescollege ICT-toetsing. Het adviescollege wordt conform de Kaderwet adviescolleges ondersteund door een secretariaat. Het secretariaat is beheersmatig ondergebracht bij directoraat-generaal Overheidsorganisatie.</text:p>
      <text:p text:style-name="ifm_p_mt.3.7mm_ifm">Van de gelegenheid wordt gebruik gemaakt om enkele redactionele onvolkomenheden aan te pass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2093</text:span><text:tab/>24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2093</text:span><text:tab/>24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Organisatie- en Mandaatbesluit BZK 2020</dc:title>
    <meta:user-defined meta:name="OVERHEIDop.StcrtID/DCTERMS.isReplacedBy"/>
    <meta:user-defined meta:name="OVERHEIDop.StcrtID/DCTERMS.requires"/>
    <meta:user-defined meta:name="OVERHEIDop.pagina"/>
    <meta:user-defined meta:name="OVERHEIDop.StcrtID/DC.identifier">stcrt-2021-32093</meta:user-defined>
    <meta:user-defined meta:name="OVERHEIDop.StcrtID/DCTERMS.replaces"/>
    <meta:user-defined meta:name="OVERHEIDop.StcrtID/DCTERMS.isRequiredBy"/>
    <meta:user-defined meta:name="OVERHEIDop.StcrtID/DCTERMS.hasPart"/>
    <meta:user-defined meta:name="OVERHEIDop.publicationIssue">32093</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Wijziging Organisatie- en Mandaatbesluit BZK 2020</meta:user-defined>
    <meta:user-defined meta:name="DCTERMS.W3CDTF/DCTERMS.available">2021-06-24</meta:user-defined>
  </office:meta>
</office:document-meta>
</file>