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P.J. Lomanplein 2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Bestuurlijk kader</text:span>
          </text:p>
            <text:p text:style-name="considerans.al">2.1 Coalitieakkoord 2018 - 2022</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2.2 College-uitvoeringsprogramma 2019 - 2022</text:p>
            <text:p text:style-name="considerans.al">Aanvullend staat in het College-uitvoeringsprogramma 2019 – 2022 dat de gemeente een netwerk van oplaadmogelijkheden realiseert als collectieve voorziening voor transportmiddelen.</text:p>
            <text:p text:style-name="considerans.al">2.3 Beleidsregels</text:p>
            <text:p text:style-name="considerans.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siderans.al">
            <text:span text:style-name="nadrukvet">3. Aanleiding verkeersbesluit</text:span>
          </text:p>
            <text:p text:style-name="considerans.al">De gemeente Gooise Meren heeft naar aanleiding van een verzoek van een (toekomstige) e-rijder besloten om een oplaadpaal te laten plaatsen in de Gudelalaan naast de woning met het adres P.J. Lomanplein 2 Bussum. Op de foto onder punt 8 staat de beoogde locatie van de oplaadpaal weergegeven.</text:p>
            <text:p text:style-name="considerans.al"> Voor het opladen worden twee parkeerplaatsen gereserveerd waarop alleen auto’s mogen parkeren die worden opgeladen. Het verkeersbesluit heeft betrekking op de reservering van deze twee parkeerplaatsen.</text:p>
            <text:p text:style-name="considerans.al">
            <text:span text:style-name="nadrukvet">4.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Voorts is de volgende doelstelling op dit verkeersbesluit van toepassing zoals omschreven in de Wegenverkeerswet:</text:p>
            <text:p text:style-name="considerans.al">
            <text:span text:style-name="nadrukcur">Het bevorderen van een doelmatig of zuinig energiegebruik.</text:span>
            <text:span text:style-name="nadrukvet"/>
          </text:p>
            <text:p text:style-name="considerans.al">
            <text:span text:style-name="nadrukvet">5. Overwegingen</text:span>
          </text:p>
            <text:p text:style-name="considerans.al">5.1 Bestuurlijk kader</text:p>
            <text:p text:style-name="considerans.al">Er is een bestuurlijk kader beschikbaar voor het kunnen plaatsen van oplaadpalen.</text:p>
            <text:p text:style-name="considerans.al">5.2 Uitstoot, geluid en beschikbaarheid laadpunten</text:p>
            <text:p text:style-name="considerans.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siderans.al">5.3 Toetsing verzoek</text:p>
            <text:p text:style-name="considerans.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siderans.al">5.4 Afstand en gebruik bestaande oplaadpalen</text:p>
            <text:p text:style-name="considerans.al">De afstand tussen de woning van de verzoeker en de dichtstbijzijnde oplaadpaal is groter dan 200 meter. Daarom is niet bekeken in welke mate deze oplaadpaal wordt gebruikt. Daarvoor is de afstand te groot. De afstand rechtvaardigt het plaatsen van een nieuwe oplaadpaal.</text:p>
            <text:p text:style-name="considerans.al">5.5 Locatievoorstel</text:p>
            <text:p text:style-name="considerans.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siderans.al">5.6 Reserveren parkeervakken</text:p>
            <text:p text:style-name="considerans.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siderans.al">5.7 Parkeerdruk</text:p>
            <text:p text:style-name="considerans.al">Voor eigenaren of gebruikers van benzine- of dieselauto’s die niet op eigen terrein kunnen parkeren, kan het reserveren van twee parkeerplaatsen voor het opladen als gevolg hebben dat de afstand tussen hun woning en de dichtstbijzijnde beschikbare parkeervak toeneemt. Hoe hoger de parkeerdruk is, hoe eerder sprake is van dit gevolg. Om deze reden worden vaak bezwaren tegen de verkeersbesluiten gemaakt.</text:p>
            <text:p text:style-name="considerans.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siderans.al">5.8 Overleg politie</text:p>
            <text:p text:style-name="considerans.al">Op grond van artikel 24 BABW is advies gevraagd aan de politie. De politie heeft positief op het verkeersbesluit geadviseerd.</text:p>
            <text:p text:style-name="considerans.al">5.9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Bekendmaking</text:span>
          </text:p>
            <text:p text:style-name="considerans.al">Dit verkeersbesluit wordt gepubliceerd in de Staatscourant. Tevens worden de direct omwonenden geïnformeerd dat dit verkeersbesluit is genomen en gepubliceerd en dat er een mogelijkheid is om bezwaar te maken conform de Algemene wet bestuursrecht.</text:p>
            <text:p text:style-name="considerans.al">
            <text:span text:style-name="nadrukvet">7. Besluit</text:span>
          </text:p>
            <text:p text:style-name="considerans.al">Op grond van de overwegingen is namens het college van burgemeester en wethouders besloten om twee parkeerplaatsen in de Gudelalaan naast de woning met het adres P.J. Lomanplein 2 Bussum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namens Burgemeester en wethouders van Gooise Meren,</text:p>
            <text:p text:style-name="considerans.al">Mevr. B. Binkhorst</text:p>
            <text:p text:style-name="considerans.al">Adjunct - afdelingshoofd Mens en Omgeving</text:p>
            <text:p text:style-name="considerans.al">
            <text:span text:style-name="nadrukvet">Bezwaar</text:span>
          </text:p>
            <text:p text:style-name="considerans.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span text:style-name="nadrukvet"/></text:p>
            <text:p text:style-name="considerans.al">
            <text:span text:style-name="nadrukvet">Voorlopige voorziening</text:span>
          </text:p>
            <text:p text:style-name="considerans.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Reserveren twee parkeerplaatsen voor opladen auto's - P.J. Lomanplein 2 -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39002.249 476835.567</meta:user-defined>
    <meta:user-defined meta:name="DC.title">Verkeersbesluit reserveren twee parkeerplaatsen voor opladen auto's P.J. Lomanplein 2 - Bussum</meta:user-defined>
    <meta:user-defined meta:name="OVERHEID.PostcodeHuisnummer/OVERHEIDop.postcodeHuisnummer">1405BJ 2</meta:user-defined>
    <meta:user-defined meta:name="OVERHEIDop.straatnaam">P.J. Lomanplein</meta:user-defined>
    <meta:user-defined meta:name="OVERHEIDop.woonplaats">Bussum</meta:user-defined>
    <meta:user-defined meta:name="DCTERMS.W3CDTF/DCTERMS.available">2021-06-23</meta:user-defined>
    <meta:user-defined meta:name="OVERHEIDop.StcrtID/DC.identifier">stcrt-2021-32092</meta:user-defined>
    <meta:user-defined meta:name="OVERHEIDop.externeBijlage">foto bij verkeersbesluit|exb-2021-36540</meta:user-defined>
    <meta:user-defined meta:name="DCTERMS.W3CDTF/OVERHEIDop.jaargang">2021</meta:user-defined>
    <meta:user-defined meta:name="OVERHEIDop.publicationIssue">32092</meta:user-defined>
    <meta:user-defined meta:name="OVERHEIDop.versieInformatie"/>
  </office:meta>
</office:document-meta>
</file>