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0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(TNO Wa) TNO Waalsdorperweg, Oude Waalsdorperweg 63, ’s-Gravenhage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TNO Wa – TNO Waalsdorperweg</text:p>
      <text:p text:style-name="ifm_p_ifm">Locatie: Oude Waalsdorperweg 63, 2597 AK ’s-Gravenhage</text:p>
      <text:p text:style-name="ifm_p_ifm">Activiteit: Bouwen</text:p>
      <text:p text:style-name="ifm_p_ifm">Voor: Renovatie gebouw 091-01 waarbij de brandcompartimentering gewijzigd worden</text:p>
      <text:p text:style-name="ifm_p_ifm">Aanvraagdatum: 11 juni 2021</text:p>
      <text:p text:style-name="ifm_p_ifm">Zaaknummer: 2021/111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32085</text:span><text:tab/>24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32085</text:span><text:tab/>24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(TNO Wa) TNO Waalsdorperweg, Oude Waalsdorperweg 63, ’s-Gravenhage, Inspectie Leefomgeving en Transport</dc:title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320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085</meta:user-defined>
    <meta:user-defined meta:name="DCTERMS.W3CDTF/OVERHEIDop.jaargang">2021</meta:user-defined>
    <meta:user-defined meta:name="OVERHEIDop.versieInformatie"/>
    <meta:user-defined meta:name="OVERHEID.PostcodeHuisnummer/DC.spatial">2597AK63</meta:user-defined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(TNO Wa) TNO Waalsdorperweg, Oude Waalsdorperweg 63, ’s-Gravenhage, Inspectie Leefomgeving en Transport</meta:user-defined>
    <meta:user-defined meta:name="DCTERMS.W3CDTF/DCTERMS.available">2021-06-24</meta:user-defined>
  </office:meta>
</office:document-meta>
</file>