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Hogere Waarde Wet geluidhinder voor het realiseren van een woonbestemming aan de Voorstraat 54 in Egmond aan Zee middels een bestemmingsplan</text:span>
          </text:p>
            <text:p text:style-name="common-al">Bij de gemeente Bergen (NH) is een verzoek ingediend ter vaststelling van een hogere waarde in het kader van de Wet geluidhinder voor het realiseren van een woonbestemming en het toevoegen van een nieuwe woning aan de Voorstraat 54 in Egmond aan Zee, kadastraal bekend gemeente Egmond aan Zee, sectie A, nummer 5738. Het plangebied is gelegen binnen de geluidszone van de Voorstraat.</text:p>
            <text:p text:style-name="common-al"/>
            <text:p text:style-name="common-al">Alle wegen, met uitzondering van de 30 km/uur wegen, en alle spoorlijnen zijn, op basis van de Wet geluidhinder, voorzien van een geluidzone. Nieuwe geluidgevoelige bestemmingen, zoals woningen, welke binnen een dergelijke zone langs een weg of spoorlijn zijn gelegen, dienen op een zodanige afstand hiervan te zijn gelegen dat de geluidbelasting niet te hoog wordt (de zogenaamde ‘voorkeursgrenswaarde’ die de Wet geluidhinder stelt).</text:p>
            <text:p text:style-name="common-al"/>
            <text:p text:style-name="common-al">Uit het akoestisch onderzoek, dat in het kader van de planontwikkeling is uitgevoerd, blijkt dat, als gevolg van het wegverkeer op de Voorstraat, een hogere geluidbelasting optreedt, dan de voorkeur-grenswaarde van 48 dB zoals aangegeven in de Wet geluidhinder.</text:p>
            <text:p text:style-name="common-al">De geluidbelasting op de gevels van de geprojecteerde woning is, met een geluidbelasting van ten hoogste 63 dB, gelijk aan de in de Wet geluidhinder aangegeven maximale ontheffingswaarde. </text:p>
            <text:p text:style-name="common-al">Het college van burgemeester en wethouders heeft voor het bouwplan, op grond van artikel 83 jo 110a van de Wet geluidhinder, een hogere waarde vastgesteld van ten hoogste 63 dB op de voorgevel. En een hogere waarde vastgesteld van ten hoogste 57 dB op de westgevel. </text:p>
            <text:p text:style-name="common-al"/>
            <text:p text:style-name="common-al">De stukken bij dit besluit liggen met ingang van 21 juni 2021 gedurende zes weken ter inzage in het gemeentehuis van Bergen (NH), Jan Ligthartstraat 4, 1817 MR, Alkmaar. Vanwege de corona pandemie zijn de genoemde stukken alleen op afspraak fysiek in te zien. Wij vragen u in dat geval contact op te nemen met het Team Plannen en Projecten via <text:a xlink:href="mailto:info@bergen-nh.nl" xlink:type="simple">info@bergen-nh.nl</text:a> of telefoon 072-8880000. Het is mogelijk om kosteloos afschriften van de stukken te ontvangen. </text:p>
            <text:p text:style-name="common-al"/>
            <text:p text:style-name="common-al">Tegen het besluit tot vaststelling van het besluit hogere grenswaarde kan met ingang van de dag na die waarop het besluit bekend is gemaakt gedurende zes weken beroep bij de Afdeling bestuursrechtspraak van de Raad van State worden ingesteld. Van deze mogelijkheid kunnen gebruik maken:</text:p>
            <text:p text:style-name="common-al"/>
            <text:list text:style-name="id1-3-2-1-1-14">
              <text:list-item text:style-override="id1-3-2-1-1-14-1">
                <text:number>1.</text:number>
                <text:p text:style-name="al">een belanghebbende die tijdig zijn zienswijze tegen het ontwerp-wijzigingsplan naar voren heeft gebracht;</text:p>
              </text:list-item>
              <text:list-item text:style-override="id1-3-2-1-1-14-2">
                <text:number>2.</text:number>
                <text:p text:style-name="al">een belanghebbende die aantoont dat hij redelijkerwijs niet in staat is geweest zijn zienswijze tegen het ontwerp-wijzigingsplan naar voren te brengen.</text:p>
                <text:p text:style-name="al"/>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text:p>
            <text:p text:style-name="common-al"/>
            <text:p text:style-name="common-al">Voor meer informatie kunt u contact opnemen met het Team Plannen en Projecten van de gemeente Bergen, telefoonnummer 072 888 0000 of via info@bergen-nh.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NH, 17 juni 2021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8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8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10007Voorstrt54-C001</meta:user-defined>
    <meta:user-defined meta:name="OVERHEIDop.Ruimtelijkeplannen/DC.type">bestemmingsplan</meta:user-defined>
    <dc:language>nl</dc:language>
    <meta:user-defined meta:name="OVERHEID.Gemeente/DC.spatial">Bergen (NH)</meta:user-defined>
    <meta:user-defined meta:name="OVERHEID.EPSG28992/DC.spatial">103781 514866</meta:user-defined>
    <meta:user-defined meta:name="DC.title">Publicatie besluit Hogere Grenswaarde</meta:user-defined>
    <meta:user-defined meta:name="OVERHEID.PostcodeHuisnummer/OVERHEIDop.postcodeHuisnummer">1931AM 54</meta:user-defined>
    <meta:user-defined meta:name="OVERHEIDop.straatnaam">Voorstraat</meta:user-defined>
    <meta:user-defined meta:name="OVERHEIDop.woonplaats">Egmond aan Zee</meta:user-defined>
    <meta:user-defined meta:name="DCTERMS.W3CDTF/DCTERMS.available">2021-06-21</meta:user-defined>
    <meta:user-defined meta:name="DCTERMS.W3CDTF/OVERHEIDop.jaargang">2021</meta:user-defined>
    <meta:user-defined meta:name="OVERHEIDop.publicationIssue">32081</meta:user-defined>
    <meta:user-defined meta:name="OVERHEIDop.StcrtID/DC.identifier">stcrt-2021-32081</meta:user-defined>
    <meta:user-defined meta:name="OVERHEIDop.versieInformatie"/>
  </office:meta>
</office:document-meta>
</file>