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verlening omgevingsvergunning - Keizerstraat nabij 22, 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besloten hebben om met toepassing van artikel 2.12 lid 1, sub a onder 3 van de Wet algemene bepalingen omgevingsrecht (Wabo) af te wijken van het geldende bestemmingsplan en vergunning te verlenen voor het realiseren van een woning.</text:p>
            <text:p text:style-name="common-al">Locatie: de woning wordt gerealiseerd op een perceel Keizerstaat 20a te Beers, kadastraal bekend gemeente Cuijk, sectie Q, nummers: 1834 en 1836 De Postcode is 5437 RA.</text:p>
            <text:p text:style-name="common-al">Identificatienummer: NL.IMRO .1684.PBCuKeizerstraat22-VA01. Zaaknummer: Z/20/268384</text:p>
            <text:p text:style-name="common-al">Voor bovengenoemd project zijn burgemeester en wethouders een anterieure overeenkomst aangegaan. Hierin zijn afspraken gemaakt over de plankosten, de bijdrage landschappelijke kwaliteit en planschade. Er wordt geen exploitatieplan vastgesteld.</text:p>
            <text:p text:style-name="common-al">
            <text:span text:style-name="nadrukvet">Inzage</text:span>
          </text:p>
            <text:p text:style-name="common-al">De verleende omgevingsvergunning, de verklaring van geen bedenkingen van de raad en de bijbehorende stukken liggen van  woensdag 23 juni 2021 tot en met dinsdag 3 augustus 2021 voor iedereen ter inzage. Wanneer u de stukken in het gemeentehuis wilt inzien, verzoeken u hiervoor een afspraak te maken bij de publieksbalie, zodat wij u beter van dienst kunnen zijn. </text:p>
            <text:p text:style-name="common-al">De Omgevingsvergunning is digitaal te raadplegen via www.ruimtelijkeplannen.nl wanneer u zoekt op de naam van de locatie of het identificatienummer. In het gemeentehuis kunt u de omgevingsvergunning zowel digitaal als op papier bekijken. De digitale vorm is hierbij juridisch bindend.</text:p>
            <text:p text:style-name="common-al">
            <text:span text:style-name="nadrukvet">Beroep</text:span>Een belanghebbende en verder een ieder die een zienswijze over het ontwerpbesluit naar voren heeft ingebracht, kunnen op grond van de Algemene wet bestuursrecht binnen 6 weken na de dag dat het besluit ter inzage is gelegd beroep aantekenen bij de Rechtbank Oost-Brabant. Het beroepschrift moet uw naam en adres bevatten, en gemotiveerd, gedateerd en ondertekend zijn. Het beroepschrift moet worden ingediend bij de sector bestuursrecht van de Rechtbank Oost-Brabant, postbus 90125, 5200 MA ’s-Hertogenbosch. 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common-al">Het postadres van de Rechtbank Oost-Brabant is: Postbus 90125, 5200 MA ’s-Hertogenbosch. U kunt ook digitaal beroep instellen bij de Rechtbank Oost-Brabant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common-al">Cuijk, 22 juni 2021</text:p>
            <text:p text:style-name="common-al">Burgemeester en wethouders van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PBCuKeizerstraat22-VA01</meta:user-defined>
    <meta:user-defined meta:name="OVERHEIDop.referentienummer">Z/20/268384</meta:user-defined>
    <meta:user-defined meta:name="OVERHEIDop.Ruimtelijkeplannen/DC.type">omgevingsvergunning met planafwijking</meta:user-defined>
    <dc:language>nl</dc:language>
    <meta:user-defined meta:name="OVERHEID.EPSG28992/DC.spatial">186300 414289</meta:user-defined>
    <meta:user-defined meta:name="DC.title">Gemeente Cuijk - verlening omgevingsvergunning - Keizerstraat nabij 22, Beers</meta:user-defined>
    <meta:user-defined meta:name="OVERHEID.PostcodeHuisnummer/OVERHEIDop.postcodeHuisnummer">5437PK 22</meta:user-defined>
    <meta:user-defined meta:name="OVERHEIDop.straatnaam">Keizerstraat</meta:user-defined>
    <meta:user-defined meta:name="OVERHEIDop.woonplaats">Beers NB</meta:user-defined>
    <meta:user-defined meta:name="DCTERMS.W3CDTF/DCTERMS.available">2021-06-22</meta:user-defined>
    <meta:user-defined meta:name="DCTERMS.W3CDTF/OVERHEIDop.jaargang">2021</meta:user-defined>
    <meta:user-defined meta:name="OVERHEIDop.publicationIssue">32074</meta:user-defined>
    <meta:user-defined meta:name="OVERHEIDop.StcrtID/DC.identifier">stcrt-2021-32074</meta:user-defined>
    <meta:user-defined meta:name="OVERHEIDop.versieInformatie"/>
  </office:meta>
</office:document-meta>
</file>