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Eikenhof te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0 juni 2021 de gemeenteraad het bestemmingsplan ‘De Eikenhof te Voerendaal’ ongewijzigd heeft vastgesteld. </text:p>
            <text:p text:style-name="common-al">Het bestemmingsplan heeft betrekking op de ontwikkeling van een ontspanningslandgoed met verblijfsrecreatie (zeven vrijstaande eco-lodges) omgeven door een permacultuurtuinderij op de locatie Mingersborg 28a te Voerendaal. De schuur wordt verbouwd tot educatieruimte, een biologische keuken en een kleinschalige landwinkel. Gedurende de eerste vijf jaar worden in een deel van de schuur passende kleinschalige trouwfeesten gehouden. Om de ontwikkeling mogelijk te maken is een herziening van het bestemmingsplan gewenst. </text:p>
            <text:p text:style-name="common-al">
            <text:span text:style-name="nadrukvet">\ Inzage</text:span>
          </text:p>
            <text:p text:style-name="common-al">Het bestemmingsplan ligt met ingang van de dag na bekendmaking, dus vanaf donderdag 24 juni 2021 gedurende 6 weken tijdens de openingstijden – enkel op afspraak- ter inzage bij het Klantcontactcentrum van de gemeente Voerendaal, Raadhuisplein 1. Voor het maken van een afspraak kunt u bellen op werkdagen van 8.30 tot 12.30 uur en van 13.30 tot 17.00 uur, behalve op vrijdagmiddag, naar telefoonnummer 045- 575 33 99.</text:p>
            <text:p text:style-name="common-al">U kunt de stukken ook inzien via de website www.ruimtelijkeplannen.nl. Het plan heeft het volgende identificatienummer: NL.IMRO.0986.BPDeEikenhof-VG01.</text:p>
            <text:p text:style-name="common-al">
            <text:span text:style-name="nadrukvet">\ Beroep</text:span>
          </text:p>
            <text:p text:style-name="common-al">Als u belanghebbende bent,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 In werking</text:span>
          </text:p>
            <text:p text:style-name="last-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eningenrechter van de Afdeling bestuursrechtspraak van de Raad van State op bovengenoemd adres. Als u een dergelijk verzoek heeft gedaan, treedt het bestemmingsplan niet eerder in werking dan nadat de voorzieningenrechter een beslissing op uw verzoek heeft genomen.</text:p>
            <text:p text:style-name="tekst_bottom"/>
          </text:section>
        </text:section>
        <text:section text:name="zakelijke-mededeling-sluiting_id1-3-2-2" text:style-name="zakelijke-mededeling-sluiting">
          <text:section text:name="ondertekening_id1-3-2-2-1">
            <text:p><text:span text:style-name="functie">Voerendaal, 23 juni 2021</text:span></text:p>
            <text:p><text:span text:style-name="functie"/></text:p>
            <text:p><text:span text:style-name="functie">Burgemeester en wethouders van de gemeente Voer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6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6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6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oer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DeEikenhof-VG01</meta:user-defined>
    <meta:user-defined meta:name="OVERHEIDop.referentienummer">Zaaknr. 168844</meta:user-defined>
    <meta:user-defined meta:name="OVERHEIDop.Ruimtelijkeplannen/DC.type">bestemmingsplan</meta:user-defined>
    <dc:language>nl</dc:language>
    <meta:user-defined meta:name="OVERHEID.Gemeente/DC.spatial">Voerendaal</meta:user-defined>
    <meta:user-defined meta:name="OVERHEID.EPSG28992/DC.spatial">193925.74 316993.68</meta:user-defined>
    <meta:user-defined meta:name="DC.title">Vaststelling bestemmingsplan ‘De Eikenhof te Voerendaal’</meta:user-defined>
    <meta:user-defined meta:name="OVERHEID.PostcodeHuisnummer/OVERHEIDop.postcodeHuisnummer">6367JX 28</meta:user-defined>
    <meta:user-defined meta:name="OVERHEIDop.straatnaam">Mingersborg</meta:user-defined>
    <meta:user-defined meta:name="OVERHEIDop.woonplaats">Voerendaal</meta:user-defined>
    <meta:user-defined meta:name="DCTERMS.W3CDTF/DCTERMS.available">2021-06-23</meta:user-defined>
    <meta:user-defined meta:name="DCTERMS.W3CDTF/OVERHEIDop.jaargang">2021</meta:user-defined>
    <meta:user-defined meta:name="OVERHEIDop.publicationIssue">32061</meta:user-defined>
    <meta:user-defined meta:name="OVERHEIDop.StcrtID/DC.identifier">stcrt-2021-32061</meta:user-defined>
    <meta:user-defined meta:name="OVERHEIDop.versieInformatie"/>
  </office:meta>
</office:document-meta>
</file>