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cherpenzeel - onherroepelijk bestemmingsplan - Begraafplaats Lambal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, dat het bestemmingsplan Begraafplaats Lambalgen, door de gemeenteraad vastgesteld, op 25 maart 2021 op 2 juni 2021 onherroepelijk is geworden.</text:p>
            <text:p text:style-name="common-al">Gedurende de beroepstermijn is geen beroep ingesteld en geen verzoek om voorlopige voorziening ingediend bij de Afdeling bestuursrechtspraak van de Raad van State.</text:p>
            <text:p text:style-name="common-al">
            <text:span text:style-name="nadrukcur">Doel van dit plan</text:span>
          </text:p>
            <text:p text:style-name="common-al">Een planologisch kader scheppen om de uitbreiding van de begraafplaats ten zuiden van de huidige begraafplaats Lambalgen aan de Nieuwstraat 105 mogelijk te maken.</text:p>
            <text:p text:style-name="common-al">
            <text:span text:style-name="nadrukcur">U kunt het plan inzien</text:span>
          </text:p>
            <text:p text:style-name="common-al">Het bestemmingsplan is in te zien op het gemeentehuis en digitaal te raadplegen op <text:a xlink:href="http://www.scherpenzeel.nl" xlink:type="simple">www.scherpenzeel.nl</text:a> en <text:a xlink:href="http://www.ruimtelijkeplannen.nl" xlink:type="simple">www.ruimtelijkeplannen.nl</text:a> via de volgende link:</text:p>
            <text:p text:style-name="last-al">
            <text:a xlink:href="https://www.ruimtelijkeplannen.nl/?planidn=NL.IMRO.0279.BP2020begLambalgen-vg01" xlink:type="simple">https://www.ruimtelijkeplannen.nl/?planidn=NL.IMRO.0279.BP2020begLambalgen-vg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6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0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06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9.BP2020begLambalgen-vg01</meta:user-defined>
    <meta:user-defined meta:name="OVERHEIDop.Ruimtelijkeplannen/DC.type">bestemmingsplan</meta:user-defined>
    <dc:language>nl</dc:language>
    <meta:user-defined meta:name="OVERHEID.Gemeente/DC.spatial">Scherpenzeel</meta:user-defined>
    <meta:user-defined meta:name="DC.title">Gemeente Scherpenzeel - onherroepelijk bestemmingsplan - Begraafplaats Lambal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32060</meta:user-defined>
    <meta:user-defined meta:name="OVERHEIDop.StcrtID/DC.identifier">stcrt-2021-32060</meta:user-defined>
    <meta:user-defined meta:name="OVERHEIDop.versieInformatie"/>
  </office:meta>
</office:document-meta>
</file>