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cherpenzeel - voorontwerpbestemmingsplan - Zel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Zelder voor de inspraak ter inzage ligt.</text:p>
            <text:p text:style-name="common-al">
            <text:span text:style-name="nadrukcur">Doel van dit plan</text:span>
          </text:p>
            <text:p text:style-name="common-al">Voor de locatie Zelder, gelegen tussen Groeperlaan en Hopeseweg, is een bestemmingsplan opgesteld dat de bouw van 35 woningen mogelijk maakt. Het programma bestaat uit 1 vrijstaande woning en 34 woningen voor 1 tot 2 persoonshuishoudens. Tevens wordt de bouwweg een volwaardige verbindingsweg tussen Groeperlaan en Hopeseweg. Het bestemmingsplan Zelder geeft de voor deze woningbouwontwikkeling benodigde bestemmingen en bijbehorende bouw- en gebruiksregels.</text:p>
            <text:p text:style-name="common-al">
            <text:span text:style-name="nadrukcur">U kunt het plan inzien</text:span>
          </text:p>
            <text:p text:style-name="common-al">Het bestemmingsplan ligt met ingang van 23 juni 2021 gedurende 6 weken ter inzage in het gemeentehuis aan de Stationsweg 389a in Scherpenzeel. Vanwege de maatregelen tegen het coronavirus kunt u het bestemmingsplan op het gemeentehuis alleen inzien na het maken van een afspraak. U kunt hiervoor contact opnemen met een medewerker van de afdeling Ruimte &amp; Groen via onderstaand telefoonnummer.</text:p>
            <text:p text:style-name="common-al">Het bestemmingsplan is ook te raadplegen via <text:a xlink:href="https://www.ruimtelijkeplannen.nl/?planidn=NL.IMRO.0279.BP2021Zelder-vo01" xlink:type="simple">www.ruimtelijkeplannen.nl</text:a>.</text:p>
            <text:p text:style-name="common-al">
            <text:span text:style-name="nadrukcur">Hoe kunt u reageren?</text:span>
          </text:p>
            <text:p text:style-name="common-al">U kunt mondeling, maar bij voorkeur schriftelijk, uw inspraakreactie kenbaar maken. Dit kan zo lang het plan ter inzage ligt (dus tot en met 3 augustus 2021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5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0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0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62692.5 454181</meta:user-defined>
    <meta:user-defined meta:name="OVERHEID.EPSG28992/DC.spatial">162757.889 453930.114</meta:user-defined>
    <meta:user-defined meta:name="DC.title">Gemeente Scherpenzeel - voorontwerpbestemmingsplan - Zelder</meta:user-defined>
    <meta:user-defined meta:name="OVERHEID.PostcodeHuisnummer/OVERHEIDop.postcodeHuisnummer">3925RE 6</meta:user-defined>
    <meta:user-defined meta:name="OVERHEID.PostcodeHuisnummer/OVERHEIDop.postcodeHuisnummer">3925KT 12</meta:user-defined>
    <meta:user-defined meta:name="OVERHEIDop.straatnaam">Groeperlaan</meta:user-defined>
    <meta:user-defined meta:name="OVERHEIDop.straatnaam">Hopeseweg</meta:user-defined>
    <meta:user-defined meta:name="OVERHEIDop.woonplaats">Scherpenzeel</meta:user-defined>
    <meta:user-defined meta:name="OVERHEIDop.woonplaats">Scherpenze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32056</meta:user-defined>
    <meta:user-defined meta:name="OVERHEIDop.StcrtID/DC.identifier">stcrt-2021-32056</meta:user-defined>
    <meta:user-defined meta:name="OVERHEIDop.versieInformatie"/>
  </office:meta>
</office:document-meta>
</file>