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pauwer Marine Aggregates B.V.</text:span></text:p>
      <text:p text:style-name="ifm_p_ifm">Wijziging tenaamstelling van de op 29 maart 2017, onder kenmerk 2017/-0251-07, aan Spauwer Dredging B.V., gevestigd te Yerseke, verleende vergunning. De tenaamstelling van de aan Spauwer Dredging B.V., verleende vergunning is gewijzigd in Spauwer Marine Aggregates B.V.</text:p>
      <text:p text:style-name="ifm_p_ifm">Kenmerk: <text:span text:style-name="ifm_span_font.underline_ifm">ANVS-PP-2021/0083281-04</text:span></text:p>
      <text:p text:style-name="ifm_p_ifm">Datum: <text:span text:style-name="ifm_span_font.underline_ifm">9 juni 2021</text:span></text:p>
      <text:p text:style-name="ifm_p_mt.3.7mm_ifm"><text:span text:style-name="ifm_span_font.underline_ifm">Metaalhandel W. Ketting en Zoon B.V.</text:span></text:p>
      <text:p text:style-name="ifm_p_ifm">Aan Metaalhandel W. Ketting en Zoon B.V., gevestigd te Pernis Rotterdam, is een vergunning verleend voor het verrichten van handelingen met ioniserende straling uitzendende toestellen, ten behoeve van materiaalanalyse binnen de locatie van Metaalhandel W. Ketting en Zoon B.V., gelegen aan de Bakkersoordsekade 4 te Pernis Rotterdam.</text:p>
      <text:p text:style-name="ifm_p_ifm">Kenmerk: <text:span text:style-name="ifm_span_font.underline_ifm">ANVS-PP-2021/0060545-08</text:span></text:p>
      <text:p text:style-name="ifm_p_ifm">Datum: <text:span text:style-name="ifm_span_font.underline_ifm">9 juni 2021</text:span></text:p>
      <text:p text:style-name="ifm_p_mt.3.7mm_ifm"><text:span text:style-name="ifm_span_font.underline_ifm">Dier Medische Zorggroep B.V.</text:span></text:p>
      <text:p text:style-name="ifm_p_ifm">Aan Dier Medische Zorggroep B.V., gevestigd te Velserbroek, is een vergunning verleend voor het verrichten van handelingen met toestellen ten behoeve van veterinaire diagnostiek binnen de locatie van AniCura Dierenkliniek Büllerlaan, gelegen aan de Büllerlaan 8 te Beverwijk.</text:p>
      <text:p text:style-name="ifm_p_ifm">Kenmerk: <text:span text:style-name="ifm_span_font.underline_ifm">ANVS-PP-2021/0082754-04</text:span></text:p>
      <text:p text:style-name="ifm_p_ifm">Datum: <text:span text:style-name="ifm_span_font.underline_ifm">9 juni 2021</text:span></text:p>
      <text:p text:style-name="ifm_p_mt.3.7mm_ifm"><text:span text:style-name="ifm_span_font.underline_ifm">Dier Medische Zorggroep B.V.</text:span></text:p>
      <text:p text:style-name="ifm_p_ifm">Aan Dier Medische Zorggroep B.V., gevestigd te Velserbroek, is een vergunning verleend voor het verrichten van handelingen met toestellen ten behoeve van veterinaire diagnostiek binnen de locatie van AniCura Dierenkliniek Duinwijk, gelegen aan de Duijnwijklaan 49 te Beverwijk.</text:p>
      <text:p text:style-name="ifm_p_ifm">Kenmerk: <text:span text:style-name="ifm_span_font.underline_ifm">ANVS-PP-2021/0082746-03</text:span></text:p>
      <text:p text:style-name="ifm_p_ifm">Datum: <text:span text:style-name="ifm_span_font.underline_ifm">9 juni 2021</text:span></text:p>
      <text:p text:style-name="ifm_p_mt.3.7mm_ifm"><text:span text:style-name="ifm_span_font.underline_ifm">Stichting ROC Midden Nederland</text:span></text:p>
      <text:p text:style-name="ifm_p_ifm">Aan Stichting ROC Midden Nederland, gevestigd te Utrecht, is een vergunning verleend voor het verrichten van handelingen met ioniserende straling uitzendende toestellen ten behoeve van onderwijsdoeleinden, binnen de locatie van Stichting ROC Midden Nederland, gelegen aan de Vondellaan 174 te Utrecht.</text:p>
      <text:p text:style-name="ifm_p_ifm">Kenmerk: <text:span text:style-name="ifm_span_font.underline_ifm">ANVS-PP-2021/0082714-04</text:span></text:p>
      <text:p text:style-name="ifm_p_ifm">Datum: <text:span text:style-name="ifm_span_font.underline_ifm">9 juni 2021</text:span></text:p>
      <text:p text:style-name="ifm_p_mt.3.7mm_ifm"><text:span text:style-name="ifm_span_font.underline_ifm">Paardenarts Joost Hezemans</text:span></text:p>
      <text:p text:style-name="ifm_p_ifm">Aan A.H.J. Hezemans, handelend onder de naam Paardenarts Joost Hezemans, gevestigd te Arum, is een vergunning verleend voor het verrichten van handelingen met toestellen ten behoeve van veterinaire diagnostiek binnen de locatie van Paardenarts Joost Hezemans, gelegen aan de Baarderbuorren 8 te Arum en op steeds wisselende plaatsen in geheel Nederland.</text:p>
      <text:p text:style-name="ifm_p_ifm">Kenmerk: <text:span text:style-name="ifm_span_font.underline_ifm">ANVS-PP-2020/0061815-07</text:span></text:p>
      <text:p text:style-name="ifm_p_ifm">Datum: <text:span text:style-name="ifm_span_font.underline_ifm">9 jun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geneeskundig Centrum Winterswijk, gelegen aan het Beatrixpark 4 te Winterswijk.</text:p>
      <text:p text:style-name="ifm_p_ifm">Kenmerk: <text:span text:style-name="ifm_span_font.underline_ifm">ANVS-PP-2021/0082424-07</text:span></text:p>
      <text:p text:style-name="ifm_p_ifm">Datum: <text:span text:style-name="ifm_span_font.underline_ifm">11 juni 2021</text:span></text:p>
      <text:p text:style-name="ifm_p_mt.3.7mm_ifm"><text:span text:style-name="ifm_span_font.underline_ifm">R. Kalisvaart en R. Vos handelend in maatschapsverband onder de naam Maatschap Tandartsenpraktijk Nieuwland</text:span></text:p>
      <text:p text:style-name="ifm_p_ifm">Aan R. Kalisvaart en R. Vos, handelend in maatschapsverband onder de naam Maatschap Tandartsenpraktijk Nieuwland, gevestigd te Amersfoort, is onder intrekking van de registratie d.d. 7 juni 2018, met kenmerk ANVS-PP-2018/0000446-04, vergunning verleend voor het verrichten van handelingen met ioniserende straling uitzendende toestellen, waaronder een toestel gebruikmakend van computertomografietechniek, ten behoeve van tandheelkundige diagnostiek binnen de locatie van Tandartsenpraktijk Nieuwland, gelegen aan de Zeldertsedreef 13 B te Amersfoort.</text:p>
      <text:p text:style-name="ifm_p_ifm">Kenmerk: <text:span text:style-name="ifm_span_font.underline_ifm">ANVS-PP-2021/0063887-10</text:span></text:p>
      <text:p text:style-name="ifm_p_ifm">Datum: <text:span text:style-name="ifm_span_font.underline_ifm">11 juni 2021</text:span></text:p>
      <text:p text:style-name="ifm_p_mt.3.7mm_ifm"><text:span text:style-name="ifm_span_font.underline_ifm">MRT B.V.</text:span></text:p>
      <text:p text:style-name="ifm_p_ifm">Aan MRT B.V., gevestigd te Enschede, is een vergunning verleend voor het verrichten van handelingen met ioniserende straling uitzendende toestellen ten behoeve van materiaalanalyse en onderzoek binnen de locatie van MRT B.V., gelegen aan de Binnenhaven 111a te Enschede.</text:p>
      <text:p text:style-name="ifm_p_ifm">Kenmerk: <text:span text:style-name="ifm_span_font.underline_ifm">ANVS-PP-2021/00836695-03</text:span></text:p>
      <text:p text:style-name="ifm_p_ifm">Datum: <text:span text:style-name="ifm_span_font.underline_ifm">11 juni 2021</text:span></text:p>
      <text:p text:style-name="ifm_p_mt.3.7mm_ifm"><text:span text:style-name="ifm_span_font.underline_ifm">Fresh Tandartsen Breda B.V.</text:span></text:p>
      <text:p text:style-name="ifm_p_ifm">Aan Fresh Tandartsen Breda B.V., gevestigd te Breda, is een vergunning verleend voor het verrichten van handelingen met ioniserende straling uitzendende toestellen, waaronder een toestel gebruikmakend van computertomografie, ten behoeve van tandheelkundige diagnostiek binnen de locatie van Gezonde Mooie Tanden B.V., gelegen aan de Molstraat 36 te Breda.</text:p>
      <text:p text:style-name="ifm_p_ifm">Kenmerk: <text:span text:style-name="ifm_span_font.underline_ifm">ANVS-PP-2021/0082575-09</text:span></text:p>
      <text:p text:style-name="ifm_p_ifm">Datum: <text:span text:style-name="ifm_span_font.underline_ifm">11 juni 2021</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 Heerenveen, gelegen aan de Roerdomplaan 1 te Heerenveen.</text:p>
      <text:p text:style-name="ifm_p_ifm">Kenmerk: <text:span text:style-name="ifm_span_font.underline_ifm">ANVS-PP-2021/0083213-04</text:span></text:p>
      <text:p text:style-name="ifm_p_ifm">Datum: <text:span text:style-name="ifm_span_font.underline_ifm">11 juni 2021</text:span></text:p>
      <text:p text:style-name="ifm_p_mt.3.7mm_ifm"><text:span text:style-name="ifm_span_font.underline_ifm">Hoeben Metalen B.V.</text:span></text:p>
      <text:p text:style-name="ifm_p_ifm">Aan Hoeben Metalen B.V., gevestigd te Zwartsluis, is een vergunning verleend voor het verrichten van handelingen ten behoeve van elementanalyse met ioniserende straling uitzendende toestellen gebruikmakend van röntgenfluorescentie-spectrometrie (XRF) binnen de locatie van Hoeben Metalen B.V., gelegen aan de Oslokade 1 te Kampen, en op steeds wisselende plaatsen in geheel Nederland.</text:p>
      <text:p text:style-name="ifm_p_ifm">Kenmerk: <text:span text:style-name="ifm_span_font.underline_ifm">ANVS-PP-2021/0083615-05</text:span></text:p>
      <text:p text:style-name="ifm_p_ifm">Datum: <text:span text:style-name="ifm_span_font.underline_ifm">11 jun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46</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46</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2046</meta:user-defined>
    <meta:user-defined meta:name="OVERHEIDop.StcrtID/DCTERMS.replaces"/>
    <meta:user-defined meta:name="OVERHEIDop.StcrtID/DCTERMS.isRequiredBy"/>
    <meta:user-defined meta:name="OVERHEIDop.StcrtID/DCTERMS.hasPart"/>
    <meta:user-defined meta:name="OVERHEIDop.publicationIssue">3204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6-24</meta:user-defined>
  </office:meta>
</office:document-meta>
</file>