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16229-2021</text:p>
            <text:p text:style-name="context_bottom"/>
          </text:section>
          <text:p text:style-name="aanhef_wie">Burgemeester en wethouders van de gemeente Westvoorne</text:p>
          <text:section text:name="considerans_id1-3-2-1-3" text:style-name="considerans">
            <text:p text:style-name="tussenkopcur">
            <text:span text:style-name="nadrukvet">Overwegingen ten aanzien van het besluit</text:span>
          </text:p>
            <text:p text:style-name="considerans.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at een inwoner een aanvraag heeft gedaan voor een toewijzing van een gehandicaptenparkeerplaats, nabij zijn/haar adres: Kantelenweg 53 in Oostvoorne;</text:p>
            <text:p text:style-name="considerans.al">- Dat de aanvra(a)g(st)er, als gevolg van een lichamelijk beperking, in staat is te voet slechts een beperkte afstand te overbruggen;</text:p>
            <text:p text:style-name="considerans.al">- Dat aan de aanvra(a)g(st)er, als gevolg van de lichamelijke beperking , een gehandicaptenparkeerkaart is verstrekt;</text:p>
            <text:p text:style-name="considerans.al">- Dat de aanvra(a)g(st)er is aangewezen op een parkeervoorziening in de directe nabijheid van zijn of haar woning;</text:p>
            <text:p text:style-name="considerans.al">- Dat er geen mogelijkheid is om op eigen terrein te parkeren;</text:p>
            <text:p text:style-name="considerans.al">- Dat het realiseren van een alleen voor de aanvra(a)g(st)er bestemde gehandicaptenparkeerplaats voldoende is aangetoond;</text:p>
            <text:p text:style-name="considerans.al">- Dat gelet op het bepaalde in artikel 18 van de Wegenverkeerswet 1994 het college van burgemeester en wethouders bevoegd is tot het nemen van een besluit als dez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en behoeve van de aanvrager een gehandicaptenparkeerplaats aan te wijzen, door plaatsing van bord E6 van het Reglement Verkeersregels en Verkeerstekens 1990, op de plaats zoal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Rockanje</text:span>
            <text:span text:style-name="datum">16 juni 2021</text:span>
          </text:p>
          </text:section>
          <text:section text:name="ondertekening_id1-3-2-3-2">
            <text:p> Burgemeester en wethouders van Westvoorne</text:p>
            <text:p><text:span text:style-name="deze">Namens deze,</text:span></text:p>
            <text:p><text:span text:style-name="ondertekening_naam"><text:span text:style-name="voornaam">Team</text:span><text:span text:style-name="achternaam">Wegen &amp; Riolering</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met ingang van de dag volgende op de dag waarop het besluit is gepubliceerd.</text:p>
          <text:p text:style-name="bezwaarschrift_al">Tegen dit besluit kan iedere belanghebbende binnen zes weken na openbare kennisgeving ervan een gemotiveerd bezwaarschrift indienen bij het college van burgemeester en wethouders van Westvoorne.</text:p>
          <text:p text:style-name="bezwaarschrift_al">Gedurende die termijn ligt het bsluit voor een ieder ter inzage in het gemeentehuis, op kamernummer 1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3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3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3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voorne</meta:user-defined>
    <meta:user-defined meta:name="OVERHEID.Gemeente/DC.creator">Westvoorn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estvoorne - Aanwijzing gehandicaptenparkeerplaats - Oostvoorne, Kantelenweg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29-2021</meta:user-defined>
    <meta:user-defined meta:name="OVERHEIDop.verkeersbordcode">E6</meta:user-defined>
    <dc:language>nl</dc:language>
    <meta:user-defined meta:name="OVERHEID.EPSG28992/DC.spatial">66936.514 437055.191</meta:user-defined>
    <meta:user-defined meta:name="DC.title">AANWIJZING GEHANDICAPTENPARKEERPLAATS</meta:user-defined>
    <meta:user-defined meta:name="OVERHEID.PostcodeHuisnummer/OVERHEIDop.postcodeHuisnummer">3233RB 53</meta:user-defined>
    <meta:user-defined meta:name="OVERHEIDop.straatnaam">Kantelenweg</meta:user-defined>
    <meta:user-defined meta:name="OVERHEIDop.woonplaats">Oostvoorne</meta:user-defined>
    <meta:user-defined meta:name="DCTERMS.W3CDTF/DCTERMS.available">2021-06-23</meta:user-defined>
    <meta:user-defined meta:name="OVERHEIDop.StcrtID/DC.identifier">stcrt-2021-32039</meta:user-defined>
    <meta:user-defined meta:name="DCTERMS.W3CDTF/OVERHEIDop.jaargang">2021</meta:user-defined>
    <meta:user-defined meta:name="OVERHEIDop.publicationIssue">32039</meta:user-defined>
    <meta:user-defined meta:name="OVERHEIDop.versieInformatie"/>
  </office:meta>
</office:document-meta>
</file>