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lenstraat 152 te Beek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25 juni tot en met 5 augustus 2021, gedurende zes weken ter gemeentesecretarie (publieksbalie), Raadhuisstraat 9, voor een ieder ter inzage ligt het ontwerp van het ‘Bestemmingsplan Molenstraat 152 te Beek’, zoals vervat in het GML-bestand NL.IMRO.0888.BPMOLENSTRAAT15221-ON01. Het ontwerpbestemmingsplan en de bijbehorende stukken zijn ook in te zien via www.ruimtelijkeplannen.nl.</text:p>
            <text:p text:style-name="common-al">Het plangebied is gelegen aan de Molenstraat 152 te Beek. Voorheen stonden er twee woningen op het perceel. Molenstraat 154 is een onderdeel geworden van Molenstraat 152. Met betreffend bestemmingsplan verdwijnt één woning en is het in de toekomst niet meer mogelijk een extra woning toe te voegen op het perceel. </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last-al">Beek, 24 juni 2021</text:p>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2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2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8.BPMOLENSTRAAT15221-ON01</meta:user-defined>
    <meta:user-defined meta:name="OVERHEIDop.Ruimtelijkeplannen/DC.type">bestemmingsplan</meta:user-defined>
    <dc:language>nl</dc:language>
    <meta:user-defined meta:name="OVERHEID.EPSG28992/DC.spatial">183404.49 327538.49</meta:user-defined>
    <meta:user-defined meta:name="DC.title">Bestemmingsplan Molenstraat 152 te Beek</meta:user-defined>
    <meta:user-defined meta:name="OVERHEID.PostcodeHuisnummer/OVERHEIDop.postcodeHuisnummer">6191KR 152</meta:user-defined>
    <meta:user-defined meta:name="OVERHEIDop.straatnaam">Molenstraat</meta:user-defined>
    <meta:user-defined meta:name="OVERHEIDop.woonplaats">Beek</meta:user-defined>
    <meta:user-defined meta:name="DCTERMS.W3CDTF/DCTERMS.available">2021-06-24</meta:user-defined>
    <meta:user-defined meta:name="DCTERMS.W3CDTF/OVERHEIDop.jaargang">2021</meta:user-defined>
    <meta:user-defined meta:name="OVERHEIDop.publicationIssue">32025</meta:user-defined>
    <meta:user-defined meta:name="OVERHEIDop.StcrtID/DC.identifier">stcrt-2021-32025</meta:user-defined>
    <meta:user-defined meta:name="OVERHEIDop.versieInformatie"/>
  </office:meta>
</office:document-meta>
</file>