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Oosterweg 172 Gemeente Wijchen’ &amp; Kennisgeving Ontwerpbesluit Hogere waarde Wet geluidhinder Oosterweg 172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een ieder het ontwerpbestemmingsplan ‘Oosterweg 172 Gemeente Wijchen’ ter inzage ligt. Het plangebied van het bestemmingsplan heeft betrekking op de gronden aan de Oosterweg 172 te Wijchen. Deze locatie is bij de gemeente kadastraal bekend als sectie P. nummers 1596, 2743 en 2744. Het bestemmingsplan ‘Oosterweg 172 Gemeente Wijchen’ maakt een nieuwe ontwikkeling mogelijk. Aan de Oosterweg 172 te Wijchen is een voormalige agrarische bedrijfslocatie gesitueerd. Initiatiefnemer is voornemens op deze locatie een woonlocatie te realiseren van vier woningen, bestaand uit twee nieuwe vrijstaande woningen en de bestaande bedrijfswoning, die wordt gesplitst in twee wooneenheden. Op de locatie langs de Oosterweg berust momenteel een agrarische bestemming. De aangewezen percelen worden opgenomen in het ontwerpbestemmingsplan ‘Oosterweg 172 Gemeente Wijchen.’ en hebben de toegedachte bestemmingen ‘Wonen’, ‘Agrarisch met waarden – 1 en ‘Groen’.</text:p>
            <text:p text:style-name="common-al">Burgemeester en wethouders van Wijchen maken tevens bekend dat zij ingevolge artikel 110a van de Wet geluidhinder voornemens zijn hogere grenswaarden vast te stellen vanwege verkeerslawaai voor de realisatie van het project aan de Oosterweg 172 Wijchen. De overschrijding van de voorkeursgrenswaarde (48 dB) treedt op voorgevels van een deel van de panden op. De geluidsbelasting bedraagt 56 dB. De voorkeursgrenswaarde wordt zodoende met maximaal 8 dB overschreden. De maximaal te verlenen hogere waarde (63 dB) wordt niet overschreden. Het besluit tot vaststelling van de hogere grenswaarden wordt voorbereid overeenkomstig afdeling 3.4 van de Awb (Algemene wet bestuursrecht). Hiervoor is een ontwerpbeschikking hogere waarde Wet geluidhinder opgesteld. Dit ontwerpbesluit ligt ook voor een ieder ter inzage.</text:p>
            <text:p text:style-name="common-al">
            <text:span text:style-name="nadrukvet">Ter inzage</text:span>
          </text:p>
            <text:p text:style-name="common-al">De schriftelijke stukken behorende bij het ontwerpbestemmingsplan en het ontwerpbesluit hogere waarde Wet geluidshinder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en het ontwerpbesluit hogere waarde Wet geluidhinder zijn ook digitaal beschikbaar via de website www.ruimtelijkeplannen.nl. Het identificatienummer is: NL.IMRO.0296.BGBOosterweg172-OW01.</text:p>
            <text:p text:style-name="common-al">
            <text:span text:style-name="nadrukvet">Zienswijze</text:span>
          </text:p>
            <text:p text:style-name="common-al">Van 24 juni 2021 tot en met 4 augustus 2021 ligt het ontwerpbestemmingsplan ‘Oosterweg 172 gemeente Wijchen’ en het Ontwerpbesluit Hogere waarde Wet geluidhinder Oosterweg 172 te Wijchen ter inzage. De termijn voor het indienen van een zienswijze bedraagt zes weken en vangt aan op 24 juni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Schriftelijke of mondelinge zienswijzen over het ontwerpbesluit hogere waarde Wet geluidshinder kunnen tijdens bovengenoemde periode door belanghebbenden worden ingediend bij het college van burgemeester en wethouders. Schriftelijke zienswijzen kunnen worden gericht aan het college van burgemeester wethouders van Wijchen, Postbus 9000, 6600 HA Wijchen. Voor het mondeling indienen van zienswijzen kunt u contact opnemen met de medewerkers van de balie Bouwen en Leefomgeving. </text:p>
            <text:p text:style-name="tekst_bottom"/>
          </text:section>
        </text:section>
        <text:section text:name="zakelijke-mededeling-sluiting_id1-3-2-2" text:style-name="zakelijke-mededeling-sluiting">
          <text:section text:name="ondertekening_id1-3-2-2-1">
            <text:p><text:span text:style-name="functie">Wijchen, 23 juni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Oosterweg172-OW01</meta:user-defined>
    <meta:user-defined meta:name="OVERHEIDop.Ruimtelijkeplannen/DC.type">bestemmingsplan</meta:user-defined>
    <dc:language>nl</dc:language>
    <meta:user-defined meta:name="OVERHEID.Gemeente/DC.spatial">Wijchen</meta:user-defined>
    <meta:user-defined meta:name="OVERHEID.EPSG28992/DC.spatial">179483 423534</meta:user-defined>
    <meta:user-defined meta:name="DC.title">Kennisgeving Ontwerp bestemmingsplan ‘Oosterweg 172 Gemeente Wijchen’ &amp; Kennisgeving Ontwerpbesluit Hogere waarde Wet geluidhinder Oosterweg 172 te Wijchen</meta:user-defined>
    <meta:user-defined meta:name="OVERHEID.PostcodeHuisnummer/OVERHEIDop.postcodeHuisnummer">6603AB 172</meta:user-defined>
    <meta:user-defined meta:name="OVERHEIDop.straatnaam">Oosterweg</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32023</meta:user-defined>
    <meta:user-defined meta:name="OVERHEIDop.StcrtID/DC.identifier">stcrt-2021-32023</meta:user-defined>
    <meta:user-defined meta:name="OVERHEIDop.versieInformatie"/>
  </office:meta>
</office:document-meta>
</file>