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12</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vaststellingsbesluit gaswinning Groningen, Ministerie van Economische Zaken en Klimaat</text:h>
      <text:p text:style-name="ifm_p_mt.7.4mm_ifm">Van vrijdag 25 juni tot en met donderdag 5 augustus 2021 ligt het ontwerp-vaststellingsbesluit voor de operationele strategie voor de gaswinning uit het Groningenveld 2021–2022 ter inzage. Iedereen kan op het ontwerp-vaststellingsbesluit reageren door het indienen van een zienswijze.</text:p>
      <text:h text:style-name="ifm_p_font.bold_mt.5.08mm_page.keep-with-next_ifm" text:outline-level="4">Waarom dit ontwerp-vaststellingsbesluit?</text:h>
      <text:p text:style-name="ifm_p_mt.4.23mm_ifm">In Groningen vinden door gaswinning aardbevingen plaats. Het kabinet heeft besloten om de gaswinning zo snel als mogelijk te beëindigen en doet er alles aan om het Groningenveld zo snel mogelijk definitief te sluiten. De inzet van het Groningenveld wordt jaarlijks middels een vaststellingsbesluit bepaald. Hierbij wordt de gebruikelijke procedure gehandhaafd van advisering, terinzagelegging van het ontwerpbesluit met mogelijkheid tot indiening van zienswijzen en publicatie van het definitieve vaststellingsbesluit.</text:p>
      <text:h text:style-name="ifm_p_font.bold_mt.5.08mm_page.keep-with-next_ifm" text:outline-level="4">Wat gaat er gebeuren?</text:h>
      <text:p text:style-name="ifm_p_mt.4.23mm_ifm">In september 2021 neemt het kabinet een besluit over de gaswinning uit het Groningenveld voor het gasjaar 2021–2022. Het gasjaar loopt van 1 oktober 2021 tot en met 30 september 2022. In dit besluit stelt de Minister van Economische Zaken en Klimaat (hierna: EZK) de operationele strategie vast. In deze operationele strategie staat onder meer aangegeven wat de hoogte van de winning is en op welke manier het Groningenveld wordt geopereerd. De benodigde hoeveelheid Groningengas wordt beschouwd als de sluitpost van de totale vraag naar gas met een lage verbrandingswaarde (laagcalorisch). Er mag niet meer of minder worden gewonnen dan voor leveringszekerheid benodigd is.</text:p>
      <text:h text:style-name="ifm_p_font.bold_mt.5.08mm_page.keep-with-next_ifm" text:outline-level="4">Welke procedure wordt gevolgd?</text:h>
      <text:p text:style-name="ifm_p_mt.4.23mm_ifm">Op grond van artikel 52d, zevende lid, van de Mijnbouwwet en afdeling 3.4 van de Algemene wet bestuursrecht doorloopt de Minister van EZK voor dit besluit de uniforme openbare voorbereidings-procedure.</text:p>
      <text:h text:style-name="ifm_p_font.bold_mt.5.08mm_page.keep-with-next_ifm" text:outline-level="4">Waar kunt u de documenten inzien?</text:h>
      <text:p text:style-name="ifm_p_mt.4.23mm_ifm">U kunt het ontwerpbesluit en andere onderliggende documenten van vrijdag 25 juni tot en met donderdag 5 augustus 2021 digitaal inzien op www.rvo.nl/gaswinning-groningen. Het besluit en de overige documenten worden gelijktijdig ter inzage gelegd. Op papier of beeldscherm kunt u deze documenten in dezelfde periode tijdens de reguliere openingstijden bekijken op de volgende locaties:</text:p>
      <text:p text:style-name="ifm_p_indent.-5mm_mleft.5mm_ifm">•<text:tab/>Gemeente Eemsdelta, Johan van den Kornputplein 10, Delfzijl, 14 05 96</text:p>
      <text:p text:style-name="ifm_p_indent.-5mm_mleft.5mm_ifm">•<text:tab/>Gemeente Eemsdelta, Molenweg 12, Loppersum, (0596) 54 82 00</text:p>
      <text:p text:style-name="ifm_p_indent.-5mm_mleft.5mm_ifm">•<text:tab/>Gemeente Midden-Groningen, Gorecht-Oost 166, Hoogezand (tot en met 9 juli), Gorecht-Oost 157, Hoogezand (vanaf 12 juli) (0598) 37 37 37</text:p>
      <text:p text:style-name="ifm_p_indent.-5mm_mleft.5mm_ifm">•<text:tab/>Provincie Groningen, Sint Jansstraat 4, Groningen (050) 316 44 31</text:p>
      <text:p text:style-name="ifm_p_indent.-5mm_mleft.5mm_ifm">•<text:tab/>Provincie Drenthe, Westerbrink 1, Assen T (0592) 36 55 55</text:p>
      <text:p text:style-name="ifm_p_mt.3.7mm_ifm">Ga, voor u een bezoek brengt aan één van deze locaties, na welke maatregelen de locaties hebben getroffen om de verspreiding van het coronavirus tegen te gaan.</text:p>
      <text:h text:style-name="ifm_p_font.bold_mt.5.08mm_page.keep-with-next_ifm" text:outline-level="4">Online informatiesessie</text:h>
      <text:p text:style-name="ifm_p_mt.4.23mm_ifm">Het Ministerie van EZK organiseert op donderdag 8 juli 2021 om 11:00 uur een online informatiesessie over de gaswinning in Groningen en het vaststellingsbesluit. Medewerkers van het Ministerie van EZK, KNMI en SodM geven u graag toelichting op het ontwerpbesluit, de adviezen en de zienswijzeprocedure. U heeft de gelegenheid om vragen te stellen. Kijk voor informatie over hoe u kunt deelnemen op www.rvo.nl/gaswinning-groning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ontwerpbesluit.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mt.3.7mm_ifm">We stellen het op prijs als u aangeeft op welke delen van het ontwerpbesluit of de onderliggende documenten u reageert en u uw zienswijze onderbouwt met argumenten. U kunt een zienswijze indienen van vrijdag 25 juni tot en met donderdag 5 augustus 2021. Dat kan op verschillende manieren:</text:p>
      <text:p text:style-name="ifm_p_indent.-5mm_mleft.5mm_ifm">•<text:tab/>Bij voorkeur digitaal via het reactieformulier op www.rvo.nl/gaswinning-groningen. U kunt niet reageren per e-mail.</text:p>
      <text:p text:style-name="ifm_p_indent.-5mm_mleft.5mm_ifm">•<text:tab/>Per post door een brief te sturen naar:</text:p>
      <text:p text:style-name="ifm_p_indent.0mm_mleft.5mm_ifm">Bureau Energieprojecten</text:p>
      <text:p text:style-name="ifm_p_indent.0mm_mleft.5mm_ifm">Inspraakpunt Gaswinning Groningen</text:p>
      <text:p text:style-name="ifm_p_indent.0mm_mleft.5mm_ifm">Postbus 111</text:p>
      <text:p text:style-name="ifm_p_indent.0mm_mleft.5mm_ifm">9200 AC Drachten</text:p>
      <text:p text:style-name="ifm_p_indent.0mm_mleft.5mm_ifm">Wilt u uw brief ondertekenen en uw adres vermelden? Dan kunnen wij u per brief een ontvangstbevestiging sturen.</text:p>
      <text:p text:style-name="ifm_p_indent.-5mm_mleft.5mm_ifm">•<text:tab/>Voor het opnemen van mondelinge zienswijzen kunt op werkdagen tussen 9:00 en 17:00 uur bellen met Bureau Energieprojecten op 070 379 89 79.</text:p>
      <text:h text:style-name="ifm_p_font.bold_mt.5.08mm_page.keep-with-next_ifm" text:outline-level="4">Wat is de verdere procedure?</text:h>
      <text:p text:style-name="ifm_p_mt.4.23mm_ifm">De ontvangen zienswijzen, reacties en adviezen worden betrokken bij het vaststellen van het definitieve besluit in september 2021. Het definitieve besluit komt ter inzage te liggen. Dit wordt aangekondigd in onder andere de Staatscourant, in huis-aan-huisbladen en op www.rvo.nl/gaswinning-groningen.</text:p>
      <text:h text:style-name="ifm_p_font.bold_mt.5.08mm_page.keep-with-next_ifm" text:outline-level="4">Wilt u meer weten?</text:h>
      <text:p text:style-name="ifm_p_mt.4.23mm_ifm">Meer informatie over gaswinning Groningen en alle bijbehorende documenten vindt u op www.rvo.nl/gaswinning-groningen.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012</text:span><text:tab/>2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012</text:span><text:tab/>2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vaststellingsbesluit gaswinning Groningen,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2012</meta:user-defined>
    <meta:user-defined meta:name="OVERHEIDop.StcrtID/DCTERMS.replaces"/>
    <meta:user-defined meta:name="OVERHEIDop.StcrtID/DCTERMS.isRequiredBy"/>
    <meta:user-defined meta:name="OVERHEIDop.StcrtID/DCTERMS.hasPart"/>
    <meta:user-defined meta:name="OVERHEIDop.publicationIssue">3201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ontwerp-vaststellingsbesluit gaswinning Groningen, Ministerie van Economische Zaken en Klimaat</meta:user-defined>
    <meta:user-defined meta:name="DCTERMS.W3CDTF/DCTERMS.available">2021-06-24</meta:user-defined>
  </office:meta>
</office:document-meta>
</file>