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publicatie Ontwerpbesluit omgevingsvergunning en ontwerp verklaring van geen bedenkingen voor de herontwikkeling van de Sint Nicolaasdijk 81 te Kamp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het voornemen hebben een omgevingsvergunning te verlenen voor de bouw van een twee-onder-een-kapwoning aan de Sint Nicolaasdijk 81 te Kampen.</text:p>
            <text:p text:style-name="common-al">De gemeenteraad heeft in de vergadering van 3 juni 2021 besloten om naar aanleiding van deze aanvraag omgevingsvergunning een ontwerp verklaring van geen bedenkingen (hierna vvgb) af te geven. </text:p>
            <text:p text:style-name="common-al">Het ontwerpbesluit omgevingsvergunning omvat de volgende activiteiten:</text:p>
            <text:list text:style-name="id1-3-2-1-1-4">
              <text:list-item text:style-override="id1-3-2-1-1-4-1">
                <text:number>1.</text:number>
                <text:p text:style-name="al">Het bouwen van een bouwwerk;</text:p>
              </text:list-item>
              <text:list-item text:style-override="id1-3-2-1-1-4-2">
                <text:number>2.</text:number>
                <text:p text:style-name="al">Het gebruiken van gronden of bouwwerken in strijd met het bestemmingsplan.</text:p>
              </text:list-item>
            </text:list>
            <text:p text:style-name="common-al">
            <text:span text:style-name="nadrukvet">Planbeschrijving</text:span>
          </text:p>
            <text:p text:style-name="common-al">Het voornemen is om de bedrijfsgebouwen te slopen en in de plaats daarvan een dubbele woning te realiseren. Hiervoor is afwijking nodig van de geldende planologische regeling, het bestemmingsplan “Sint Nicolaasdijk 2009”, omdat woningen op grond hiervan niet mogelijk zijn.</text:p>
            <text:p text:style-name="common-al">
            <text:span text:style-name="nadrukvet">Inzage</text:span>
          </text:p>
            <text:p text:style-name="common-al">De aanvraag en de ontwerpbeschikking zijn digitaal beschikbaar via <text:a xlink:href="http://www.ruimtelijkeplannen.nl" xlink:type="simple">www.ruimtelijkeplannen.nl</text:a>. Het planidentificatienummer (ID) is NL.IMRO.0166.00991306-OW01.</text:p>
            <text:p text:style-name="common-al">De ontwerpbeschikking en de ontwerp-vvgb liggen ook met ingang van 23 juni 2021 tot en met 3 augustus 2021 tijdens openingstijden voor een ieder ter inzage in het stadhuis. </text:p>
            <text:p text:style-name="common-al">
            <text:span text:style-name="nadrukvet">Zienswijzen</text:span>
          </text:p>
            <text:p text:style-name="common-al">Tijdens de periode van terinzagelegging kan een ieder schriftelijk of mondeling een zienswijze over de ontwerpbesluiten kenbaar maken. Schriftelijke zienswijzen kunnen worden gericht aan het college van burgemeester en wethouders van Kampen. Het postadres is Postbus 5009, 8260 GA Kampen. </text:p>
            <text:p text:style-name="common-al">In de zienswijze moet worden aangegeven op welke onderdelen van het ontwerpbesluit dan wel de ontwerp-vvgb de zienswijze betrekking heeft. </text:p>
            <text:p text:style-name="last-al">Voor het indienen van mondelinge zienswijzen kunt u ook bellen met telefoonnummer 06 4463454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10</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010</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010</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mp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9416.098 508390.111</meta:user-defined>
    <meta:user-defined meta:name="DC.title">Rectificatie publicatie Ontwerpbesluit omgevingsvergunning en ontwerp verklaring van geen bedenkingen voor de herontwikkeling van de Sint Nicolaasdijk 81 te Kampen</meta:user-defined>
    <meta:user-defined meta:name="OVERHEID.PostcodeHuisnummer/OVERHEIDop.postcodeHuisnummer">8264AE 81</meta:user-defined>
    <meta:user-defined meta:name="OVERHEIDop.straatnaam">Sint Nicolaasdijk</meta:user-defined>
    <meta:user-defined meta:name="OVERHEIDop.woonplaats">Kampen</meta:user-defined>
    <meta:user-defined meta:name="DCTERMS.W3CDTF/DCTERMS.available">2021-06-22</meta:user-defined>
    <meta:user-defined meta:name="DCTERMS.W3CDTF/OVERHEIDop.jaargang">2021</meta:user-defined>
    <meta:user-defined meta:name="OVERHEIDop.publicationIssue">32010</meta:user-defined>
    <meta:user-defined meta:name="OVERHEIDop.StcrtID/DC.identifier">stcrt-2021-32010</meta:user-defined>
    <meta:user-defined meta:name="OVERHEIDop.versieInformatie"/>
  </office:meta>
</office:document-meta>
</file>