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ontwerpbestemmingsplan - kamerbewoning in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Kamerbewoning in woningen’ ter inzage wordt gelegd. </text:p>
            <text:p text:style-name="common-al">Het plangebied betreft het volledige grondgebied van de gemeente Mill en Sint Hubert. Het plan maakt kamerverhuur in woningen mogelijk met een ontheffing, mits voldaan wordt aan de beleidsregels en locatiecriteria van het ‘Beleid huisvesting arbeidsmigranten’. In de ontheffing is daarom een directe verwijzing opgenomen naar dat beleid.</text:p>
            <text:p text:style-name="common-al">Het ontwerpbestemmingsplan en de bijbehorende stukken liggen zes weken ter inzage van woensdag 23 juni 2021 tot en met dinsdag 3 augustus 2021.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0815.BPkamerbewoning-ON01.</text:p>
            <text:p text:style-name="common-al">Gedurende voornoemde termijn van terinzagelegging kan eenieder schriftelijk of mondeling zijn zienswijze op het ontwerpbestemmingsplan kenbaar maken. Een schriftelijke zienswijze richt u aan de gemeenteraad van Mill en Sint Hubert, postbus 7, 5360 AA <text:span text:style-name="nadrukondlijn">GRAVE</text:span>. Voor een mondelinge zienswijze kunt u contact opnemen met de heer M. Brugman, afdeling Publiek, team Ruimtelijk Beleid, algemeen telefoonnummer 0485-460300. Zienswijzen kunt u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kamerbewoning-ON01</meta:user-defined>
    <meta:user-defined meta:name="OVERHEIDop.Ruimtelijkeplannen/DC.type">bestemmingsplan</meta:user-defined>
    <dc:language>nl</dc:language>
    <meta:user-defined meta:name="OVERHEID.Gemeente/DC.spatial">Mill en Sint Hubert</meta:user-defined>
    <meta:user-defined meta:name="DC.title">Gemeente Mill en Sint Hubert - ontwerpbestemmingsplan - kamerbewoning in woningen</meta:user-defined>
    <meta:user-defined meta:name="DCTERMS.W3CDTF/DCTERMS.available">2021-06-22</meta:user-defined>
    <meta:user-defined meta:name="DCTERMS.W3CDTF/OVERHEIDop.jaargang">2021</meta:user-defined>
    <meta:user-defined meta:name="OVERHEIDop.publicationIssue">31999</meta:user-defined>
    <meta:user-defined meta:name="OVERHEIDop.StcrtID/DC.identifier">stcrt-2021-31999</meta:user-defined>
    <meta:user-defined meta:name="OVERHEIDop.versieInformatie"/>
  </office:meta>
</office:document-meta>
</file>