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Eindhoven (51D05) zaak 2021/111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Bouwen</text:p>
      <text:p text:style-name="ifm_p_ifm">Het vellen van een houtopstand</text:p>
      <text:p text:style-name="ifm_p_ifm">Voor: Uitbreiding gebouw 533</text:p>
      <text:p text:style-name="ifm_p_ifm">Aanvraagdatum: 14 juni 2021</text:p>
      <text:p text:style-name="ifm_p_ifm">Zaaknummer: 2021/111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1996</text:span><text:tab/>24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1996</text:span><text:tab/>24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Eindhoven (51D05) zaak 2021/1113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1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996</meta:user-defined>
    <meta:user-defined meta:name="DCTERMS.W3CDTF/OVERHEIDop.jaargang">2021</meta:user-defined>
    <meta:user-defined meta:name="OVERHEIDop.versieInformatie"/>
    <meta:user-defined meta:name="OVERHEID.PostcodeHuisnummer/DC.spatial">5657EZ1550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Vliegbasis Eindhoven (51D05) zaak 2021/1113, Inspectie Leefomgeving en Transport</meta:user-defined>
    <meta:user-defined meta:name="DCTERMS.W3CDTF/DCTERMS.available">2021-06-24</meta:user-defined>
  </office:meta>
</office:document-meta>
</file>