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met bijbehorende gecoördineerde ontwerpbesluit tot vaststelling van hogere waarden Wet geluidhinder, M.E.R. beoordelingsbesluit en ontwerp-omgevingsvergunning - Hoogte Kadijk 145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1, eerste lid jo artikel 3.8 jo paragraaf 3.6.1 van de Wet ruimtelijke ordening, artikel 110a en 110c van de Wet geluidhinder, artikel 7.17 van de Wet milieubeheer en artikel 2.1, eerste lid, onder a van de Wet algemene bepalingen omgevingsrecht, het volgende bekend:</text:p>
            <text:p text:style-name="common-al">Burgemeester en wethouders hebben bij besluit van 8 juni 2021 het ontwerpbestemmingsplan Hoogte Kadijk 145B met bijbehorende gecoördineerde ontwerpbesluit tot vaststelling van hogere waarden Wet geluidhinder, M.E.R. beoordelingsbesluit en ontwerp-omgevingsvergunning, vrijgegeven voor terinzagelegging.</text:p>
            <text:p text:style-name="common-al">
            <text:span text:style-name="nadrukvet">Ontwerpbestemmingsplan (NL.IMRO.0363.A1907BPSTD-OW01)</text:span>
          </text:p>
            <text:p text:style-name="common-al">Het plangebied omvat de voormalige scheepswerf Koning William en is gelegen tussen de Hoogte</text:p>
            <text:p text:style-name="common-al">Kadijk 145B en de Nieuwe Vaart, direct ten noordwesten van het verbindingswater tussen de</text:p>
            <text:p text:style-name="common-al">Entrepotdoksluis en de Nieuwe Vaart. Met de herontwikkeling krijgt het plangebied een</text:p>
            <text:p text:style-name="common-al">gemengde invulling van een jachthaven met bijbehorend servicecenter/werkplaats en woningen.</text:p>
            <text:p text:style-name="common-al">
            <text:span text:style-name="nadrukvet">Hogere waarden Wet geluidhinder</text:span>
          </text:p>
            <text:p text:style-name="common-al">Het (ontwerp)bestemmingsplan Hoogte Kadijk 145B maakt wonen mogelijk waar deze functie nu niet aanwezig is. Woningen zijn conform de Wet geluidhinder geluidgevoelig. Nu de voorkeurswaarde zowel m.b.t. industrielawaai als wegverkeer wordt overschreden en omdat geluid reducerende maatregelen onvoldoende doeltreffend dan wel bezwaarlijk zijn, is het noodzakelijk om hogere geluidwaarden vast te stellen. </text:p>
            <text:p text:style-name="common-al">
            <text:span text:style-name="nadrukvet">M.E.R. beoordelingsbesluit</text:span>
          </text:p>
            <text:p text:style-name="common-al">Als gevolg van de beoogde herontwikkeling van Hoogte Kadijk 145B is geen sprake van belangrijke nadelige gevolgen voor het milieu en om die reden behoeft geen milieueffectrapport te worden opgemaakt.</text:p>
            <text:p text:style-name="common-al">
            <text:span text:style-name="nadrukvet">Ontwerp-omgevingsvergunning (OLO-3387303)</text:span>
          </text:p>
            <text:p text:style-name="common-al">Met de ontwerp-omgevingsvergunning wordt het oprichten van twee woongebouwen: een woongebouw met 79 sociale huurwoningen voor studenten / starters en 9 middeldure huurwoningen voor senioren en een woongebouw met 4 vrije sector huurwoningen, 1 bedrijfswoning en een servicecenter/werkplaats op de locatie Hoogte Kadijk 145B, beoogd.</text:p>
            <text:p text:style-name="common-al">
            <text:span text:style-name="nadrukvet">Crisis- en herstelwet</text:span>
          </text:p>
            <text:p text:style-name="common-al">In bijlage I van de Crisis- en herstelwet is als categorie van gevallen onder andere genoemd de 'ontwikkeling en verwezenlijking van werken en gebieden krachtens afdeling 3.1 of afdeling 3.3 van de Wet ruimtelijke ordening ten behoeve van de bouw van meer dan 11 woningen in een aaneengesloten gebied of de herstructurering van woon- en werkgebieden. Het bestemmingsplan Hoogte Kadijk 145B maakt de bouw van meer dan 11 woningen mogelijk binnen een aaneengesloten gebied en er is eveneens sprake van een herstructurering van een woon-werkgebied. Om deze redenen valt het plan onder het toepassingsbereik van de Crisis- en herstelwet.</text:p>
            <text:p text:style-name="common-al">
            <text:span text:style-name="nadrukvet">Terinzagelegging</text:span>
          </text:p>
            <text:p text:style-name="common-al">Het ontwerpbestemmingsplan Hoogte Kadijk 145B met bijbehorende gecoördineerde ontwerpbesluit tot vaststelling van hogere waarden Wet geluidhinder, het M.E.R. beoordelingsbesluit en de ontwerp-omgevingsvergunning liggen met de daarbij behorende stukken met ingang van 24 juni 2021 gedurende een termijn van zes weken ter inzage op het volgende adres:</text:p>
            <text:list text:style-name="id1-3-2-1-1-18">
              <text:list-item text:style-override="id1-3-2-1-1-18-1">
                <text:number>•</text:number>
                <text:p text:style-name="al">Centrum, Amstel 1, Amsterdam. Bel voor openingstijden 14 020 of kijk op <text:a xlink:href="http://www.amsterdam.nl/adressengids/stadsloketten/stadsloket-centrum" xlink:type="simple">www.amsterdam.nl/adressengids/stadsloketten/stadsloket-centrum</text:a></text:p>
              </text:list-item>
            </text:list>
            <text:p text:style-name="common-al">Het ontwerpbestemmingsplan Hoogte Kadijk 145B met de daarop betrekking hebbende stukken is digitaal via <text:a xlink:href="http://www.ruimtelijkeplannen.nl" xlink:type="simple">www.ruimtelijkeplannen.nl</text:a> te raadplegen. Het planidentificatienummer (ID) is NL.IMRO.0363.A1907BPSTD-OW01</text:p>
            <text:p text:style-name="common-al">
            <text:span text:style-name="nadrukvet">Zienswijzen</text:span>
          </text:p>
            <text:p text:style-name="common-al">Gedurende bovengenoemde termijn van terinzageligging kan een ieder zijn zienswijze over het ontwerpbestemmingsplan naar voren brengen bij de gemeenteraad van Amsterdam. </text:p>
            <text:p text:style-name="common-al">Gedurende bovengenoemde termijn van terinzageligging kunnen belanghebbenden hun zienswijze over het ontwerpbesluit tot vaststelling van hogere waarden Wet geluidhinder, het M.E.R. beoordelingsbesluit en de ontwerp-omgevingsvergunning naar voren brengen bij het college van burgemeester en wethouders van Amsterdam.</text:p>
            <text:p text:style-name="common-al">Schriftelijke zienswijzen kunnen naar voren worden gebracht bij de gemeenteraad van Amsterdam, per adres: directeur Ruimte en Duurzaamheid, Postbus 2758, 1000 CT Amsterdam.</text:p>
            <text:p text:style-name="common-al">Schriftelijke zienswijzen over het ontwerpbesluit tot vaststelling van hogere waarden en het M.E.R. beoordelingsbesluit kunnen worden ingebracht bij burgemeester en wethouders van Amsterdam. Per adres: de directeur van Ruimte en Duurzaamheid, Postbus 2758, 1000 CT Amsterdam.</text:p>
            <text:p text:style-name="common-al">Schriftelijke zienswijze over het ontwerpbesluit omgevingsvergunning kunnen naar voren worden gebracht via de website van de Omgevingsdienst NZKG, via <text:a xlink:href="https://mozard.odnzkg.nl/mozard/!suite09.scherm1089?mWfr=596" xlink:type="simple"><text:span text:style-name="nadrukvet">dit webformulier</text:span></text:a>.</text:p>
            <text:p text:style-name="common-al">Of via de post, per adres : Omgevingsdienst Noordzeekanaalgebied, Regiebureau, Ebbehout 31, 1507 EA, Zaandam.</text:p>
            <text:p text:style-name="common-al">Voor het indienen van mondelinge zienswijzen ten aanzien van het ontwerpbestemmingsplan en ten aanzien van het ontwerpbesluit tot vaststelling van hogere waarden en het M.E.R. beoordelingsbesluit kan contact worden opgenomen met Anita Barada, <text:a xlink:href="mailto:a.barada@amsterdam.nl" xlink:type="simple">a.barada@amsterdam.nl</text:a>.</text:p>
            <text:p text:style-name="common-al">Voor het indienen van mondelinge zienswijzen ten aanzien van het ontwerpbesluit omgevingsvergunning kunt u gebruik maken van <text:span text:style-name="nadrukvet"><text:span text:style-name="nadrukondlijn">dit webformulier</text:span></text:span> te vinden op de website van de Omgevingsdienst NZKG. Er wordt dan contact met u opgenomen.</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3 juni 2021</text:p>
            <text:p text:style-name="common-al">Burgemeester en wethouders,</text:p>
            <text:p text:style-name="common-al">Peter Teesink</text:p>
            <text:p text:style-name="common-al">Gemeentesecretaris</text:p>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7BPSTD-OW01</meta:user-defined>
    <meta:user-defined meta:name="OVERHEIDop.Ruimtelijkeplannen/DC.type">bestemmingsplan</meta:user-defined>
    <dc:language>nl</dc:language>
    <meta:user-defined meta:name="OVERHEID.EPSG28992/DC.spatial">123119.176 486795.289</meta:user-defined>
    <meta:user-defined meta:name="DC.title">Gemeente Amsterdam - ontwerpbestemmingsplan met bijbehorende gecoördineerde ontwerpbesluit tot vaststelling van hogere waarden Wet geluidhinder, M.E.R. beoordelingsbesluit en ontwerp-omgevingsvergunning - Hoogte Kadijk 145B, Amsterdam</meta:user-defined>
    <meta:user-defined meta:name="OVERHEID.PostcodeHuisnummer/OVERHEIDop.postcodeHuisnummer">1018BH 145</meta:user-defined>
    <meta:user-defined meta:name="OVERHEIDop.straatnaam">Hoogte Kadijk</meta:user-defined>
    <meta:user-defined meta:name="OVERHEIDop.woonplaats">Amsterdam</meta:user-defined>
    <meta:user-defined meta:name="DCTERMS.W3CDTF/DCTERMS.available">2021-06-23</meta:user-defined>
    <meta:user-defined meta:name="DCTERMS.W3CDTF/OVERHEIDop.jaargang">2021</meta:user-defined>
    <meta:user-defined meta:name="OVERHEIDop.publicationIssue">31989</meta:user-defined>
    <meta:user-defined meta:name="OVERHEIDop.StcrtID/DC.identifier">stcrt-2021-31989</meta:user-defined>
    <meta:user-defined meta:name="OVERHEIDop.versieInformatie"/>
  </office:meta>
</office:document-meta>
</file>