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twerp besluit hogere grenswaarde en ontwerp beeldkwaliteitsplan ‘Combiplan Buitengebied Devente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4 juni tot en met 4 augustus 2021 voor iedereen ter inzage ligt:</text:p>
            <text:p text:style-name="common-al"/>
            <text:p text:style-name="common-al">- het ontwerp bestemmingsplan Combiplan Buitengebied Deventer 3;</text:p>
            <text:p text:style-name="common-al">- het ontwerp besluit hogere grenswaarde Combiplan Buitengebied Deventer 3;</text:p>
            <text:p text:style-name="common-al">- de ontwerp beeldkwaliteitsplannen voor de Kanaaldijk West 27 in Schalkhaar en de Cröddendijk 6 in Lettele.</text:p>
            <text:p text:style-name="common-al"/>
            <text:p text:style-name="tussenkopcur">
            <text:span text:style-name="nadrukvet">Inhoud</text:span>
          </text:p>
            <text:p text:style-name="common-al"/>
            <text:p text:style-name="common-al">
            <text:span text:style-name="nadrukcur">Ontwerp bestemmingsplan</text:span>
          </text:p>
            <text:p text:style-name="common-al">Het ontwerp bestemmingsplan betreft vier locaties die ruimtelijk gezien geen relatie hebben met elkaar, maar die wel in één bestemmingsplan worden opgenomen. Op deze vier locaties vinden in hoofdlijnen de volgende veranderingen plaats:</text:p>
            <text:p text:style-name="common-al">- Kanaaldijk Oost 16-18 in Schalkhaar (kadastraal bekend gemeente Diepenveen, sectie E, nummer 3985 en nummer 3986 gedeeltelijk): </text:p>
            <text:p text:style-name="common-al">het voormalige agrarische perceel krijgt een woonbestemming;</text:p>
            <text:p text:style-name="common-al">- Kanaaldijk West 27 in Schalkhaar (kadastraal bekend gemeente Diepenveen, sectie C, nummer 2247 en sectie D, nummer 3225, beiden gedeeltelijk):</text:p>
            <text:p text:style-name="common-al">de boerderij wordt gesplitst in twee wooneenheden;</text:p>
            <text:p text:style-name="common-al">- Schapespikke 1 in Bathmen (kadastraal bekend gemeente Bathmen, sectie G, nummers 40, 41 en 433, allen gedeeltelijk):</text:p>
            <text:p text:style-name="common-al">in de voormalige timmerschuur wordt een extra woning mogelijk gemaakt;</text:p>
            <text:p text:style-name="common-al">- Cröddendijk 6 in Lettele (kadastraal bekend gemeente Deventer, sectie K, nummers 2998 en 3584, beiden gedeeltelijk): de bestaande boerderij wordt herbouwd en gesplitst in twee woningen en een extra woning wordt gerealiseerd in ruil voor de sloop van asbesthoudende bijgebouwen.</text:p>
            <text:p text:style-name="common-al"/>
            <text:p text:style-name="common-al">Op basis van het geldende bestemmingsplan zijn bovenstaande veranderingen niet mogelijk. Daarom is een herziening van het bestemmingsplan nodig. Het ter inzage leggen van het ontwerp bestemmingsplan ‘Combiplan Buitengebied Deventer 3’ voorziet in de eerste formele stap om te komen tot een nieuwe juridisch-planologische regeling voor deze vier locaties.</text:p>
            <text:p text:style-name="common-al"/>
            <text:p text:style-name="common-al">
            <text:span text:style-name="nadrukcur">Ontwerp besluit hogere grenswaarden</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naar het aspect railverkeerslawaai is gebleken dat de voorkeursgrenswaarde vanuit railverkeer op de nieuwe woning aan de Schapespikke 1 wordt overschreden. Voor de overschrijding van de voorkeursgrenswaarde op de gevel van de woning aan de Schapespikke 1 is het mogelijk een hogere grenswaarde te verlenen. Hierbij blijft er sprake van een aanvaardbaar woon- en leefklimaat.</text:p>
            <text:p text:style-name="common-al"/>
            <text:p text:style-name="common-al">
            <text:span text:style-name="nadrukcur">Ontwerp beeldkwaliteitsplannen</text:span>
          </text:p>
            <text:p text:style-name="common-al">Voor de ontwikkelingen op de locaties aan de Kanaaldijk West 27 in Schalkhaar en de Cröddendijk 6 in Lettele zijn beeldkwaliteitsplannen opgesteld. De beeldkwaliteitsplannen geven richting aan de architectonische uitwerking en inrichting van de plangebieden.</text:p>
            <text:p text:style-name="common-al"/>
            <text:p text:style-name="tussenkopcur">
            <text:span text:style-name="nadrukvet">Inzien</text:span>
          </text:p>
            <text:p text:style-name="common-al">Het ontwerp bestemmingsplan kunt u inzien op:</text:p>
            <text:p text:style-name="common-al">• http://www.ruimtelijkeplannen.nl/web-roo/?planidn=NL.IMRO.0150.P399-OW01 </text:p>
            <text:p text:style-name="common-al">• De digitale bestanden van het bestemmingsplan zijn beschikbaar gesteld op </text:p>
            <text:p text:style-name="common-al">https://ruimtelijkeplannen.deventer.nl/manifest/nl.imro.0150.P399-ow01/</text:p>
            <text:p text:style-name="common-al"/>
            <text:p text:style-name="common-al">Het ontwerp bestemmingsplan, het ontwerp besluit hogere grenswaarde en de beeldkwaliteitsplannen kunt u ook inzien op:</text:p>
            <text:p text:style-name="common-al">• http://www.deventer.nl/bestemmingsplannen onder het kopje ‘in procedure zijnde bestemmingsplannen’. </text:p>
            <text:p text:style-name="common-al"/>
            <text:p text:style-name="common-al">Ook kunt u het ontwerp bestemmingsplan, het ontwerp besluit hogere grenswaarde en de beeldkwaliteitsplannen inzien tijdens de openingstijden bij:</text:p>
            <text:p text:style-name="common-al">• Publiekscontacten Vergunningen, Grote Kerkhof 1.</text:p>
            <text:p text:style-name="common-al">Vanwege het coronavirus kunt u tijdelijk alleen op afspraak terecht. Bel voor een afspraak naar 14 0570.</text:p>
            <text:p text:style-name="common-al"/>
            <text:p text:style-name="tussenkopcur">
            <text:span text:style-name="nadrukvet">Reageren</text:span>
          </text:p>
            <text:p text:style-name="common-al">Het ontwerp bestemmingsplan, het ontwerp besluit hogere grenswaarde en de ontwerp beeldkwaliteitsplannen liggen van donderdag 24 juni tot en met woensdag 4 augustus 2021 ter inzage. <text:span text:style-name="nadrukvet">U kunt tot en met 4 augustus 2021 reageren.</text:span></text:p>
            <text:p text:style-name="common-al"/>
            <text:p text:style-name="common-al">Lees hieronder hoe u op de stukken kunt reageren.</text:p>
            <text:p text:style-name="common-al"/>
            <text:p text:style-name="common-al">
            <text:span text:style-name="nadrukcur">
              <text:span text:style-name="nadrukondlijn">Ontwerp bestemmingsplan en ontwerp beeldkwaliteitsplan</text:span>
            </text:span>
          </text:p>
            <text:p text:style-name="common-al">Als u een reactie wilt geven op het ontwerp bestemmingsplan en/of het ontwerp beeldkwaliteit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ombiplan Buitengebied Deventer 3’</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
            <text:p text:style-name="common-al">
            <text:span text:style-name="nadrukcur">
              <text:span text:style-name="nadrukondlijn">Ontwerp besluit hogere grenswaarde</text:span>
            </text:span>
          </text:p>
            <text:p text:style-name="common-al">Als u een reactie wilt geven op het ontwerp besluit hogere grenswaarde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besluit hogere grenswaarde Combiplan Buitengebied Deventer 3’</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Vervolgens wordt het besluit hogere grenswaarde door het college vastgesteld en worden het bestemmingsplan en de beeldkwaliteitsplannen aangeboden aan de gemeenteraad. </text:p>
            <text:p text:style-name="common-al"/>
            <text:p text:style-name="tussenkopcur">
            <text:span text:style-name="nadrukvet">Het vervolg</text:span>
          </text:p>
            <text:p text:style-name="common-al">Tegen de vaststelling van het bestemmingsplan en het besluit hogere grenswaarde kan beroep aangetekend worden bij de Afdeling Bestuursrechtspraak van de Raad van State.</text:p>
            <text:p text:style-name="common-al">Tegen het beeldkwaliteitsplan kan geen beroep aangetekend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9-OW01</meta:user-defined>
    <meta:user-defined meta:name="OVERHEIDop.Ruimtelijkeplannen/DC.type">bestemmingsplan</meta:user-defined>
    <dc:language>nl</dc:language>
    <meta:user-defined meta:name="OVERHEID.Gemeente/DC.spatial">Deventer</meta:user-defined>
    <meta:user-defined meta:name="OVERHEID.EPSG28992/DC.spatial">212062.473 476939.061</meta:user-defined>
    <meta:user-defined meta:name="OVERHEID.EPSG28992/DC.spatial">212703 478775</meta:user-defined>
    <meta:user-defined meta:name="OVERHEID.EPSG28992/DC.spatial">218415 474741</meta:user-defined>
    <meta:user-defined meta:name="OVERHEID.EPSG28992/DC.spatial">212934 475425</meta:user-defined>
    <meta:user-defined meta:name="DC.title">Ontwerp bestemmingsplan, ontwerp besluit hogere grenswaarde en ontwerp beeldkwaliteitsplan ‘Combiplan Buitengebied Deventer 3’</meta:user-defined>
    <meta:user-defined meta:name="OVERHEID.PostcodeHuisnummer/OVERHEIDop.postcodeHuisnummer">7433PP 16</meta:user-defined>
    <meta:user-defined meta:name="OVERHEID.PostcodeHuisnummer/OVERHEIDop.postcodeHuisnummer">7433PS 27</meta:user-defined>
    <meta:user-defined meta:name="OVERHEID.PostcodeHuisnummer/OVERHEIDop.postcodeHuisnummer">7437RL 1</meta:user-defined>
    <meta:user-defined meta:name="OVERHEID.PostcodeHuisnummer/OVERHEIDop.postcodeHuisnummer">7434PN 6</meta:user-defined>
    <meta:user-defined meta:name="OVERHEIDop.straatnaam">Kanaaldijk Oost</meta:user-defined>
    <meta:user-defined meta:name="OVERHEIDop.straatnaam">Kanaaldijk West</meta:user-defined>
    <meta:user-defined meta:name="OVERHEIDop.straatnaam">Schapespikke</meta:user-defined>
    <meta:user-defined meta:name="OVERHEIDop.straatnaam">Cröddendijk</meta:user-defined>
    <meta:user-defined meta:name="OVERHEIDop.woonplaats">Schalkhaar</meta:user-defined>
    <meta:user-defined meta:name="OVERHEIDop.woonplaats">Schalkhaar</meta:user-defined>
    <meta:user-defined meta:name="OVERHEIDop.woonplaats">Bathmen</meta:user-defined>
    <meta:user-defined meta:name="OVERHEIDop.woonplaats">Lettele</meta:user-defined>
    <meta:user-defined meta:name="DCTERMS.W3CDTF/DCTERMS.available">2021-06-23</meta:user-defined>
    <meta:user-defined meta:name="DCTERMS.W3CDTF/OVERHEIDop.jaargang">2021</meta:user-defined>
    <meta:user-defined meta:name="OVERHEIDop.publicationIssue">31957</meta:user-defined>
    <meta:user-defined meta:name="OVERHEIDop.StcrtID/DC.identifier">stcrt-2021-31957</meta:user-defined>
    <meta:user-defined meta:name="OVERHEIDop.versieInformatie"/>
  </office:meta>
</office:document-meta>
</file>