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tationsgebied noord en Pelmolenpad/Prisma (deels),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bekend dat de gemeenteraad op 15 juni 2021 een voorbereidingsbesluit heeft genomen voor het stationsgebied noord en een deel van het Pelmolenpad/Prisma. Voor deze gebieden worden één of meerdere nieuwe bestemmingsplannen voorbereid. </text:p>
            <text:p text:style-name="common-al"/>
            <text:p text:style-name="common-al">Met dit voorbereidingsbesluit wordt voorkomen dat op de aangewezen gronden ongewenste ontwikkelingen plaatsvinden. Aanvragen om een omgevingsvergunning voor de activiteit bouwen die worden ingediend na de inwerkingtreding van het voorbereidingsbesluit moeten worden aangehouden. Ook is het verboden om het gebruik van gronden en bouwwerken of een deel daarvan te wijzigen.</text:p>
            <text:p text:style-name="common-al"/>
            <text:p text:style-name="last-al">Het voorbereidingsbesluit treedt op donderdag 8 juli 2021 in werking en geldt voor een periode van één jaar. Het besluit en de bijbehorende stukken zijn digitaal raadpleegbaar op www.hoorn.nl, op www.hoorn.nl/poortvanhoorn.nl en op www.ruimtelijkeplannen.nl (het planidentificatienummer is NL.IMRO.0405.VBPelmolenpad-va08). Ook liggen ze ter inzage in het stadhuis, Nieuwe Steen 1 te Hoorn. Het is niet mogelijk om tegen een voorbereidingsbesluit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5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5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VBPelmolenpad-va08</meta:user-defined>
    <meta:user-defined meta:name="OVERHEIDop.Ruimtelijkeplannen/DC.type">voorbereidingsbesluit</meta:user-defined>
    <dc:language>nl</dc:language>
    <meta:user-defined meta:name="OVERHEID.Gemeente/DC.spatial">Hoorn</meta:user-defined>
    <meta:user-defined meta:name="DC.title">Voorbereidingsbesluit stationsgebied noord en Pelmolenpad/Prisma (deels), Hoorn</meta:user-defined>
    <meta:user-defined meta:name="DCTERMS.W3CDTF/DCTERMS.available">2021-06-24</meta:user-defined>
    <meta:user-defined meta:name="DCTERMS.W3CDTF/OVERHEIDop.jaargang">2021</meta:user-defined>
    <meta:user-defined meta:name="OVERHEIDop.publicationIssue">31951</meta:user-defined>
    <meta:user-defined meta:name="OVERHEIDop.StcrtID/DC.identifier">stcrt-2021-31951</meta:user-defined>
    <meta:user-defined meta:name="OVERHEIDop.versieInformatie"/>
  </office:meta>
</office:document-meta>
</file>