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wenterand - verkeersbesluit - inrichten twee parkeerplaatsen voor elektrische auto's - Hoofdstraat, Vroomsh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gemeente Twenterand hebben besloten om twee parkeerplaatsen in te richten ten behoeve van het laden van elektrische auto’s. </text:p>
            <text:p text:style-name="common-al">
            <text:span text:style-name="nadrukvet">Inleiding</text:span>
          </text:p>
            <text:p text:style-name="common-al">Het gaat om de rij parkeerplaatsen aan de Hoofdstraat, gelegen tussen de aansluitingen met </text:p>
            <text:p text:style-name="common-al">Julianastraat en Hammerstraat. Hier liggen nu 8 reguliere parkeerplaatsen die onder een hoek zijn aangelegd. De laadpaal zal komen tussen de meest noordelijk gelegen parkeerplaats en de par-keerplaats die daar direct naast ligt. Omdat er twee aansluitingen op één paal zitten kunnen straks twee elektrische auto’s geladen worden. </text:p>
            <text:p text:style-name="common-al">
            <text:span text:style-name="nadrukvet">WETTELIJK EN REGELGEVEND KADER</text:span>
          </text:p>
            <text:p text:style-name="common-al">
            <text:span text:style-name="nadrukcur">Wegenverkeerswet 1994, Besluit Administratieve Bepalingen inzake het wegverkeer en RVV.</text:span>
          </text:p>
            <text:p text:style-name="common-al">Artikel 15 WVW vormt de basis voor het nemen van verkeersbesluiten. Artikel 18 van deze wet regelt de bevoegdheid tot het nemen van verkeersbesluiten. Hoofdstuk II van het BABW regelt de handels-wijze voor de totstandkoming van een verkeersbesluit. Artikel 15 lid 1 behelst de plaatsing van ver-keersborden. Artikel 8 van het BABW en artikel 67 van het RVV gaan over het plaatsen en aanbren-gen van onderborden. In het RVV (Reglement Verkeerstekens Verkeersregels) van 1990 staan de verkeersborden specifiek omschreven. </text:p>
            <text:p text:style-name="common-al">
            <text:span text:style-name="nadrukcur">Bevoegdheid</text:span>
          </text:p>
            <text:p text:style-name="common-al">Het college van Burgemeester en Wethouders is bevoegd om een verkeersbesluit te nemen. Het college van Burgemeester en Wethouders heeft de afdoening van verkeersbesluiten gemandateerd aan de behandelend medewerker onder voorwaarde dat de besluiten niet strijdig zijn met het gemeentelijk beleid en na paraaf van de verantwoordelijke wethouder. </text:p>
            <text:p text:style-name="common-al">
            <text:span text:style-name="nadrukcur">Advisering</text:span> </text:p>
            <text:p text:style-name="common-al">Overeenkomstig artikel 24 van het Besluit Administratieve Bepalingen inzake het Wegverkeer heeft overleg plaatsgevonden met de verkeersadviseur van politie-eenheid Oost Nederland, district Twente. </text:p>
            <text:p text:style-name="common-al">Hij heeft aangegeven geen bezwaar tegen dit besluit te hebben.</text:p>
            <text:p text:style-name="common-al">
            <text:span text:style-name="nadrukcur">Gemeentelijk Mobiliteitsplan</text:span>
          </text:p>
            <text:p text:style-name="common-al">Dit besluit past binnen de doelstellingen van de paragraaf ‘Duurzame mobiliteit’ van het Gemeentelijk Mobiliteitsplan. Hierin staat ook omschreven dat van de gemeente verwacht mag worden dat zij een regisserende en faciliterende rol speelt wanneer het om dit thema gaat. </text:p>
            <text:p text:style-name="common-al">
            <text:span text:style-name="nadrukcur">Motivering en belangen</text:span>
          </text:p>
            <text:p text:style-name="common-al">Ingevolge artikel 21 van het BABW is de verplichting opgenomen om verkeersbesluiten goed te motiveren. Tevens is in artikel 2 van de WVW 1994 de verplichting opgenomen belang(en) van het verkeersbesluit te noemen. </text:p>
            <text:p text:style-name="common-al">
            <text:span text:style-name="nadrukvet">DOELSTELLING EN BELANGEN</text:span>
          </text:p>
            <text:p text:style-name="common-al">De doelstelling van het besluit is gelegen in het (beter) reguleren van het verkeer. Met name voor elektrische voertuigen. Het belang van het besluit is gelegen in het ‘in stand houden van de weg en het waarborgen van de bruikbaarheid ervan’. Daarnaast is het ‘voorkomen of beperken van door het verkeer veroorzaakte overlast, hinder of schade alsmede de gevolgen van het milieu’ van belang.</text:p>
            <text:p text:style-name="common-al">Verder zal dit besluit bijdragen aan ‘het bevorderen van een doelmatig of zuinig energieverbruik’.</text:p>
            <text:p text:style-name="common-al">
            <text:span text:style-name="nadrukvet">Beoordeling</text:span>
          </text:p>
            <text:p text:style-name="common-al">De laadpaal zal precies in het midden van beide parkeerplaatsen geplaatst worden. Op die manier kunnen twee elektrische auto’s worden geladen. </text:p>
            <text:p text:style-name="common-al">Afwegingen;</text:p>
            <text:list text:style-name="id1-3-2-2-1-23">
              <text:list-item text:style-override="id1-3-2-2-1-23-1">
                <text:number>-</text:number>
                <text:p text:style-name="al">De laadpaal heeft twee aansluitingen en staat precies tussen de laatste en de één na laatste parkeerplaats van een rij. Naast de aanvrager kunnen straks ook andere e-rijders gebruik maken van deze locatie. </text:p>
              </text:list-item>
              <text:list-item text:style-override="id1-3-2-2-1-23-2">
                <text:number>-</text:number>
                <text:p text:style-name="al">  Er blijven voldoende parkeerplaatsen over voor ‘niet e-rijders’.</text:p>
              </text:list-item>
              <text:list-item text:style-override="id1-3-2-2-1-23-3">
                <text:number>-</text:number>
                <text:p text:style-name="al">  De aanvrager woont aan de zijde van de Hammerstraat. Die locatie is minder geschikt voor het plaatsen van een laadpaal. De aanvrager is echter bereid om enkele tientallen meters te lopen van- en naar de locatie aan de Hoofdstraat.</text:p>
              </text:list-item>
              <text:list-item text:style-override="id1-3-2-2-1-23-4">
                <text:number>-</text:number>
                <text:p text:style-name="al">  Bij de gewenste locatie van de laadpaal bevinden zich enkele winkels en een appartementen- gebouw met achterliggende parkeerplaats. De parkeerdruk is niet hoog.</text:p>
              </text:list-item>
              <text:list-item text:style-override="id1-3-2-2-1-23-5">
                <text:number>-</text:number>
                <text:p text:style-name="al">  Er worden steeds meer elektrische auto’s aangeschaft. Een reguliere auto wordt hierop ingeruild. </text:p>
                <text:p text:style-name="al"> Het ‘verlies’ aan reguliere parkeerplaatsen is relatief en waarschijnlijk van korte duur.</text:p>
              </text:list-item>
            </text:list>
            <text:p text:style-name="common-al">
            <text:span text:style-name="nadrukvet">Uitvoering</text:span>
          </text:p>
            <text:p text:style-name="common-al">Het inrichten van de twee parkeerplaatsen voor elektrische auto’s gebeurt door aansluiting en plaat-sing van een laadpaal met twee aansluitingen. Daarnaast worden de benodigde verkeersborden RVV E4 (parkeerplaats) met een onderbord voorzien van de tekst ‘uitsluitend opladen elektrische voertuigen’ en pijlfiguraties geplaatst. </text:p>
            <text:p text:style-name="common-al">
            <text:span text:style-name="nadrukvet">Eindconclusie</text:span>
          </text:p>
            <text:p text:style-name="common-al">Het inrichten van twee parkeerplaatsen voor elektrische auto’s past binnen de doelstellingen van het Gemeentelijk Mobiliteitsplan. Het betreft hier met name de paragraaf over Duurzame Mobiliteit.  </text:p>
            <text:p text:style-name="common-al">Er is een zorgvuldige belangenafweging geweest. Het besluit om over te gaan tot het inrichten van genoemde parkeerplaatsen kan genomen worden. </text:p>
            <text:p text:style-name="common-al">
            <text:span text:style-name="nadrukvet">Besluit</text:span>
          </text:p>
            <text:p text:style-name="common-al">Wij hebben besloten om:</text:p>
            <text:list text:style-name="id1-3-2-2-1-31">
              <text:list-item text:style-override="id1-3-2-2-1-31-1">
                <text:number>1.</text:number>
                <text:p text:style-name="al">  Twee reguliere parkeerplaatsen van de rij gelegen naast het perceel Boegstaete 7 in Vroomshoop  zodanig in te richten dat deze uitsluitend gebruikt kunnen worden voor het laden van elektrische auto’s. </text:p>
              </text:list-item>
              <text:list-item text:style-override="id1-3-2-2-1-31-2">
                <text:number>2.</text:number>
                <text:p text:style-name="al"> Een verkeersbord RVV E4 (parkeerplaats) te plaatsen.</text:p>
              </text:list-item>
              <text:list-item text:style-override="id1-3-2-2-1-31-3">
                <text:number>3.</text:number>
                <text:p text:style-name="al"> Een onderbord te plaatsen voorzien van de tekst ‘uitsluitend opladen elektrische voertuigen’ en twee pijlfiguraties die naar de beide parkeerplaatsen verwijzen.</text:p>
              </text:list-item>
              <text:list-item text:style-override="id1-3-2-2-1-31-4">
                <text:number>4.</text:number>
                <text:p text:style-name="al">  Het besluit algemeen bekend te maken en te wijzen op de rechtsbeschermingsmogelijkheden op grond van de Algemene wet bestuursrecht.</text:p>
              </text:list-item>
            </text:list>
            <text:p text:style-name="common-al">Vriezenveen, 1 juni 2021  </text:p>
            <text:p text:style-name="common-al">Burgemeester en wethouders van gemeente Twenterand</text:p>
            <text:p text:style-name="common-al">namens dezen,</text:p>
            <text:p text:style-name="common-al">wethouder verkeer en vervoer </text:p>
            <text:p text:style-name="common-al">B J Harmsen</text:p>
            <text:p text:style-name="common-al">medewerker beleidsuitvoering verkeer</text:p>
            <text:p text:style-name="last-al">J. Rijkeboer</text:p>
            <text:p text:style-name="tekst_bottom"/>
          </text:section>
        </text:section>
        <text:section text:name="bezwaarschrift_id1-3-2-3" text:style-name="bezwaarschrift">
          <text:p text:style-name="bezwaarschrift_top"/>
          <text:p text:style-name="tussenkopcur">
          <text:span text:style-name="nadrukvet">Bezwaar</text:span>
        </text:p>
          <text:p text:style-name="bezwaarschrift_al">Ingevolge de Algemene wet bestuursrecht kunnen belanghebbenden binnen 6 weken na de dag waarop het besluit is bekend gemaakt hiertegen een bezwaarschrift indienen bij het college van burgemeester en wethouders van de gemeente Twenterand, postbus 67, 7670 AB Vriezenveen.</text:p>
          <text:p text:style-name="bezwaarschrift_al">Het bezwaarschrift moet zijn ondertekend en moet tenminste bevatten de naam en het adres van de indiener, de dagtekening, een aanduiding van het besluit waartegen het bezwaar zich richt en de gronden (motivering)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3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93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93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wenterand</meta:user-defined>
    <meta:user-defined meta:name="OVERHEID.Gemeente/DC.creator">Twenteran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richten twee parkeerplaatsen voor elektrische auto's - Hoofdstraat, Vroomsho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EPSG28992/DC.spatial">235566.82 497574.477</meta:user-defined>
    <meta:user-defined meta:name="DC.title">Gemeente Twenterand - verkeersbesluit - inrichten twee parkeerplaatsen voor elektrische auto's - Hoofdstraat, Vroomshoop</meta:user-defined>
    <meta:user-defined meta:name="OVERHEID.PostcodeHuisnummer/OVERHEIDop.postcodeHuisnummer">7681AA 2</meta:user-defined>
    <meta:user-defined meta:name="OVERHEIDop.straatnaam">De Meulenbelt</meta:user-defined>
    <meta:user-defined meta:name="OVERHEIDop.woonplaats">Vroomshoop</meta:user-defined>
    <meta:user-defined meta:name="DCTERMS.W3CDTF/DCTERMS.available">2021-06-23</meta:user-defined>
    <meta:user-defined meta:name="OVERHEIDop.StcrtID/DC.identifier">stcrt-2021-31938</meta:user-defined>
    <meta:user-defined meta:name="DCTERMS.W3CDTF/OVERHEIDop.jaargang">2021</meta:user-defined>
    <meta:user-defined meta:name="OVERHEIDop.publicationIssue">31938</meta:user-defined>
    <meta:user-defined meta:name="OVERHEIDop.versieInformatie"/>
  </office:meta>
</office:document-meta>
</file>