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erwijdering uit het Landelijk Register Kinderopvang (LRK) gastouderbureau Gastouderbureau het kleurtj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tten-Leur maakt bekend dat op grond van artikel 8 lid 4 van het ‘Besluit registers kinderopvang’ onderstaand gastouderbureau op eigen verzoek van de houder uit het Landelijk Register Kinderopvang (LRK) is verwijderd:</text:p>
            <text:p text:style-name="common-al"/>
            <text:p text:style-name="common-al">Gastouderbureau: Gastouderbureau het kleurtje</text:p>
            <text:p text:style-name="common-al">Adres: Roerdomp 11, 4872PJ Etten-Leur</text:p>
            <text:p text:style-name="common-al">Registratienummer LRK: 218446433</text:p>
            <text:p text:style-name="common-al">Reden: Eigen verzoek houder.</text:p>
            <text:p text:style-name="common-al">Ingangsdatum 30-06-2021</text:p>
            <text:p text:style-name="common-al"/>
            <text:p text:style-name="common-al"> Het college van Burgemeester en Wethouders van de gemeente Etten-Leur, </text:p>
            <text:p text:style-name="common-al"/>
            <text:p text:style-name="common-al"/>
            <text:p text:style-name="common-al">Dhr. drs. C. Smits    Mw. dr. M.W.M. de Vries</text:p>
            <text:p text:style-name="common-al">gemeentesecretaris    burgemeeste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0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9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9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7/xml/MC-DRP-OverigeBvAS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Etten-Leur</meta:user-defined>
    <meta:user-defined meta:name="DC.title">Besluit verwijdering uit het Landelijk Register Kinderopvang (LRK) gastouderbureau Gastouderbureau het kleurtje</meta:user-defined>
    <meta:user-defined meta:name="DCTERMS.W3CDTF/DCTERMS.available">2021-06-23</meta:user-defined>
    <meta:user-defined meta:name="DCTERMS.W3CDTF/OVERHEIDop.jaargang">2021</meta:user-defined>
    <meta:user-defined meta:name="OVERHEIDop.publicationIssue">31906</meta:user-defined>
    <meta:user-defined meta:name="OVERHEIDop.StcrtID/DC.identifier">stcrt-2021-31906</meta:user-defined>
    <meta:user-defined meta:name="OVERHEIDop.versieInformatie"/>
  </office:meta>
</office:document-meta>
</file>